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38</text:p>
          </table:table-cell>
          <table:table-cell table:number-columns-repeated="4" table:style-name="ce10"/>
          <table:table-cell office:value-type="string" table:style-name="ce12">
            <text:p>17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4" table:style-name="ce16">
            <text:p>61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4" table:style-name="ce17">
            <text:p>4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00004:291</text:p>
          </table:table-cell>
          <table:covered-table-cell/>
          <table:table-cell office:value-type="float" office:value="4844724.7699999996" table:style-name="ce20">
            <text:p>4844724,7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700006:56</text:p>
          </table:table-cell>
          <table:covered-table-cell/>
          <table:table-cell office:value-type="float" office:value="706983.98" table:style-name="ce20">
            <text:p>706983,9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700013:313</text:p>
          </table:table-cell>
          <table:covered-table-cell/>
          <table:table-cell office:value-type="float" office:value="695366.88" table:style-name="ce20">
            <text:p>695366,8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700020:282</text:p>
          </table:table-cell>
          <table:covered-table-cell/>
          <table:table-cell office:value-type="float" office:value="462616.34" table:style-name="ce20">
            <text:p>462616,3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700020:283</text:p>
          </table:table-cell>
          <table:covered-table-cell/>
          <table:table-cell office:value-type="float" office:value="9572599.5700000003" table:style-name="ce20">
            <text:p>9572599,5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000001:379</text:p>
          </table:table-cell>
          <table:covered-table-cell/>
          <table:table-cell office:value-type="float" office:value="415091.94" table:style-name="ce20">
            <text:p>415091,9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000001:380</text:p>
          </table:table-cell>
          <table:covered-table-cell/>
          <table:table-cell office:value-type="float" office:value="419406.82" table:style-name="ce20">
            <text:p>419406,8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03:444</text:p>
          </table:table-cell>
          <table:covered-table-cell/>
          <table:table-cell office:value-type="float" office:value="99578.92" table:style-name="ce20">
            <text:p>99578,9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05:641</text:p>
          </table:table-cell>
          <table:covered-table-cell/>
          <table:table-cell office:value-type="float" office:value="501400.28" table:style-name="ce20">
            <text:p>501400,2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5:1296</text:p>
          </table:table-cell>
          <table:covered-table-cell/>
          <table:table-cell office:value-type="float" office:value="99919.23" table:style-name="ce20">
            <text:p>99919,2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6:8162</text:p>
          </table:table-cell>
          <table:covered-table-cell/>
          <table:table-cell office:value-type="float" office:value="162451.89000000001" table:style-name="ce20">
            <text:p>162451,8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52:527</text:p>
          </table:table-cell>
          <table:covered-table-cell/>
          <table:table-cell office:value-type="float" office:value="2179788.9" table:style-name="ce20">
            <text:p>2179788,9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600007:371</text:p>
          </table:table-cell>
          <table:covered-table-cell/>
          <table:table-cell office:value-type="float" office:value="2993973.19" table:style-name="ce20">
            <text:p>2993973,1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2000017:189</text:p>
          </table:table-cell>
          <table:covered-table-cell/>
          <table:table-cell office:value-type="float" office:value="1688277.38" table:style-name="ce20">
            <text:p>1688277,3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2100001:119</text:p>
          </table:table-cell>
          <table:covered-table-cell/>
          <table:table-cell office:value-type="float" office:value="1941621.4" table:style-name="ce20">
            <text:p>1941621,4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2306001:708</text:p>
          </table:table-cell>
          <table:covered-table-cell/>
          <table:table-cell office:value-type="float" office:value="406135.33" table:style-name="ce20">
            <text:p>406135,3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2500028:292</text:p>
          </table:table-cell>
          <table:covered-table-cell/>
          <table:table-cell office:value-type="float" office:value="407111.28" table:style-name="ce20">
            <text:p>407111,2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2500028:293</text:p>
          </table:table-cell>
          <table:covered-table-cell/>
          <table:table-cell office:value-type="float" office:value="407111.28" table:style-name="ce20">
            <text:p>407111,2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000000:1030</text:p>
          </table:table-cell>
          <table:covered-table-cell/>
          <table:table-cell office:value-type="float" office:value="2491275.9" table:style-name="ce20">
            <text:p>2491275,9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0900001:323</text:p>
          </table:table-cell>
          <table:covered-table-cell/>
          <table:table-cell office:value-type="float" office:value="826864.16" table:style-name="ce20">
            <text:p>826864,1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0900001:324</text:p>
          </table:table-cell>
          <table:covered-table-cell/>
          <table:table-cell office:value-type="float" office:value="12674.54" table:style-name="ce20">
            <text:p>12674,5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1600023:391</text:p>
          </table:table-cell>
          <table:covered-table-cell/>
          <table:table-cell office:value-type="float" office:value="1108599.33" table:style-name="ce20">
            <text:p>1108599,3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1600023:392</text:p>
          </table:table-cell>
          <table:covered-table-cell/>
          <table:table-cell office:value-type="float" office:value="826864.16" table:style-name="ce20">
            <text:p>826864,1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6100008:1718</text:p>
          </table:table-cell>
          <table:covered-table-cell/>
          <table:table-cell office:value-type="float" office:value="824828.04" table:style-name="ce20">
            <text:p>824828,0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6100008:1719</text:p>
          </table:table-cell>
          <table:covered-table-cell/>
          <table:table-cell office:value-type="float" office:value="890996.82" table:style-name="ce20">
            <text:p>890996,8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6100008:1720</text:p>
          </table:table-cell>
          <table:covered-table-cell/>
          <table:table-cell office:value-type="float" office:value="1801623.71" table:style-name="ce20">
            <text:p>1801623,7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2500002:140</text:p>
          </table:table-cell>
          <table:covered-table-cell/>
          <table:table-cell office:value-type="float" office:value="8588295.1099999994" table:style-name="ce20">
            <text:p>8588295,1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3100001:177</text:p>
          </table:table-cell>
          <table:covered-table-cell/>
          <table:table-cell office:value-type="float" office:value="313578.15000000002" table:style-name="ce20">
            <text:p>313578,1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0100073:179</text:p>
          </table:table-cell>
          <table:covered-table-cell/>
          <table:table-cell office:value-type="float" office:value="742449.31" table:style-name="ce20">
            <text:p>742449,3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100121:66</text:p>
          </table:table-cell>
          <table:covered-table-cell/>
          <table:table-cell office:value-type="float" office:value="17615373.52" table:style-name="ce20">
            <text:p>17615373,5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000000:3530</text:p>
          </table:table-cell>
          <table:covered-table-cell/>
          <table:table-cell office:value-type="float" office:value="6925716" table:style-name="ce20">
            <text:p>6925716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0000000:3531</text:p>
          </table:table-cell>
          <table:covered-table-cell/>
          <table:table-cell office:value-type="float" office:value="14672271.9" table:style-name="ce20">
            <text:p>14672271,9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0000000:3532</text:p>
          </table:table-cell>
          <table:covered-table-cell/>
          <table:table-cell office:value-type="float" office:value="393455.39" table:style-name="ce20">
            <text:p>393455,3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0000000:3533</text:p>
          </table:table-cell>
          <table:covered-table-cell/>
          <table:table-cell office:value-type="float" office:value="8101298.2199999997" table:style-name="ce20">
            <text:p>8101298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0000000:3534</text:p>
          </table:table-cell>
          <table:covered-table-cell/>
          <table:table-cell office:value-type="float" office:value="77387.649999999994" table:style-name="ce20">
            <text:p>77387,6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0000000:3535</text:p>
          </table:table-cell>
          <table:covered-table-cell/>
          <table:table-cell office:value-type="float" office:value="27574610" table:style-name="ce20">
            <text:p>2757461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0600001:1109</text:p>
          </table:table-cell>
          <table:covered-table-cell/>
          <table:table-cell office:value-type="float" office:value="878539.16" table:style-name="ce20">
            <text:p>878539,1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0600003:1797</text:p>
          </table:table-cell>
          <table:covered-table-cell/>
          <table:table-cell office:value-type="float" office:value="480544.95" table:style-name="ce20">
            <text:p>480544,9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0600005:639</text:p>
          </table:table-cell>
          <table:covered-table-cell/>
          <table:table-cell office:value-type="float" office:value="1016582.25" table:style-name="ce20">
            <text:p>1016582,2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0700001:378</text:p>
          </table:table-cell>
          <table:covered-table-cell/>
          <table:table-cell office:value-type="float" office:value="309527.3" table:style-name="ce20">
            <text:p>309527,3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1200012:607</text:p>
          </table:table-cell>
          <table:covered-table-cell/>
          <table:table-cell office:value-type="float" office:value="1046482.24" table:style-name="ce20">
            <text:p>1046482,2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1800001:676</text:p>
          </table:table-cell>
          <table:covered-table-cell/>
          <table:table-cell office:value-type="float" office:value="251012.34" table:style-name="ce20">
            <text:p>251012,3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2100001:551</text:p>
          </table:table-cell>
          <table:covered-table-cell/>
          <table:table-cell office:value-type="float" office:value="1788237.22" table:style-name="ce20">
            <text:p>1788237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2100001:552</text:p>
          </table:table-cell>
          <table:covered-table-cell/>
          <table:table-cell office:value-type="float" office:value="77387.649999999994" table:style-name="ce20">
            <text:p>77387,6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3000010:797</text:p>
          </table:table-cell>
          <table:covered-table-cell/>
          <table:table-cell office:value-type="float" office:value="334683.11" table:style-name="ce20">
            <text:p>334683,1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00000:16762</text:p>
          </table:table-cell>
          <table:covered-table-cell/>
          <table:table-cell office:value-type="float" office:value="71520.679999999993" table:style-name="ce20">
            <text:p>71520,6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00000:16763</text:p>
          </table:table-cell>
          <table:covered-table-cell/>
          <table:table-cell office:value-type="float" office:value="150505.21" table:style-name="ce20">
            <text:p>150505,2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00000:16764</text:p>
          </table:table-cell>
          <table:covered-table-cell/>
          <table:table-cell office:value-type="float" office:value="153528.54" table:style-name="ce20">
            <text:p>153528,5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00000:16765</text:p>
          </table:table-cell>
          <table:covered-table-cell/>
          <table:table-cell office:value-type="float" office:value="147954.26999999999" table:style-name="ce20">
            <text:p>147954,2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00000:16766</text:p>
          </table:table-cell>
          <table:covered-table-cell/>
          <table:table-cell office:value-type="float" office:value="62072.77" table:style-name="ce20">
            <text:p>62072,7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00000:16767</text:p>
          </table:table-cell>
          <table:covered-table-cell/>
          <table:table-cell office:value-type="float" office:value="59899.75" table:style-name="ce20">
            <text:p>59899,7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00000:16768</text:p>
          </table:table-cell>
          <table:covered-table-cell/>
          <table:table-cell office:value-type="float" office:value="107233.78" table:style-name="ce20">
            <text:p>107233,7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00000:16769</text:p>
          </table:table-cell>
          <table:covered-table-cell/>
          <table:table-cell office:value-type="float" office:value="58577.04" table:style-name="ce20">
            <text:p>58577,0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11501:1965</text:p>
          </table:table-cell>
          <table:covered-table-cell/>
          <table:table-cell office:value-type="float" office:value="20628.03" table:style-name="ce20">
            <text:p>20628,0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13004:866</text:p>
          </table:table-cell>
          <table:covered-table-cell/>
          <table:table-cell office:value-type="float" office:value="239334.84" table:style-name="ce20">
            <text:p>239334,8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13004:867</text:p>
          </table:table-cell>
          <table:covered-table-cell/>
          <table:table-cell office:value-type="float" office:value="1052459.1000000001" table:style-name="ce20">
            <text:p>1052459,1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17102:164</text:p>
          </table:table-cell>
          <table:covered-table-cell/>
          <table:table-cell office:value-type="float" office:value="6874352.5" table:style-name="ce20">
            <text:p>6874352,5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18607:342</text:p>
          </table:table-cell>
          <table:covered-table-cell/>
          <table:table-cell office:value-type="float" office:value="7195272.1200000001" table:style-name="ce20">
            <text:p>7195272,1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19601:1116</text:p>
          </table:table-cell>
          <table:covered-table-cell/>
          <table:table-cell office:value-type="float" office:value="1598211.31" table:style-name="ce20">
            <text:p>1598211,3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019601:1117</text:p>
          </table:table-cell>
          <table:covered-table-cell/>
          <table:table-cell office:value-type="float" office:value="1073266.9099999999" table:style-name="ce20">
            <text:p>1073266,9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020002:32</text:p>
          </table:table-cell>
          <table:covered-table-cell/>
          <table:table-cell office:value-type="float" office:value="2173635.34" table:style-name="ce20">
            <text:p>2173635,3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710010:273</text:p>
          </table:table-cell>
          <table:covered-table-cell/>
          <table:table-cell office:value-type="float" office:value="44877.57" table:style-name="ce20">
            <text:p>44877,5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730007:399</text:p>
          </table:table-cell>
          <table:covered-table-cell/>
          <table:table-cell office:value-type="float" office:value="20785.400000000001" table:style-name="ce20">
            <text:p>20785,4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750003:289</text:p>
          </table:table-cell>
          <table:covered-table-cell/>
          <table:table-cell office:value-type="float" office:value="746077.06" table:style-name="ce20">
            <text:p>746077,0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790024:546</text:p>
          </table:table-cell>
          <table:covered-table-cell/>
          <table:table-cell office:value-type="float" office:value="1302033.93" table:style-name="ce20">
            <text:p>1302033,9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5:0000000:3907</text:p>
          </table:table-cell>
          <table:covered-table-cell/>
          <table:table-cell office:value-type="float" office:value="164154553.27000001" table:style-name="ce20">
            <text:p>164154553,2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5:0000000:3908</text:p>
          </table:table-cell>
          <table:covered-table-cell/>
          <table:table-cell office:value-type="float" office:value="1058250.3999999999" table:style-name="ce20">
            <text:p>1058250,4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1006:2391</text:p>
          </table:table-cell>
          <table:covered-table-cell/>
          <table:table-cell office:value-type="float" office:value="2200711.0299999998" table:style-name="ce20">
            <text:p>2200711,0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1007:5714</text:p>
          </table:table-cell>
          <table:covered-table-cell/>
          <table:table-cell office:value-type="float" office:value="1751373.07" table:style-name="ce20">
            <text:p>1751373,0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2021:2189</text:p>
          </table:table-cell>
          <table:covered-table-cell/>
          <table:table-cell office:value-type="float" office:value="2767085.86" table:style-name="ce20">
            <text:p>2767085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601001:1881</text:p>
          </table:table-cell>
          <table:covered-table-cell/>
          <table:table-cell office:value-type="float" office:value="2278631.17" table:style-name="ce20">
            <text:p>2278631,1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2601015:307</text:p>
          </table:table-cell>
          <table:covered-table-cell/>
          <table:table-cell office:value-type="float" office:value="4531607.4000000004" table:style-name="ce20">
            <text:p>4531607,4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300002:2531</text:p>
          </table:table-cell>
          <table:covered-table-cell/>
          <table:table-cell office:value-type="float" office:value="5405163.29" table:style-name="ce20">
            <text:p>5405163,2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400001:8346</text:p>
          </table:table-cell>
          <table:covered-table-cell/>
          <table:table-cell office:value-type="float" office:value="531108478.31" table:style-name="ce20">
            <text:p>531108478,3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00001:8347</text:p>
          </table:table-cell>
          <table:covered-table-cell/>
          <table:table-cell office:value-type="float" office:value="1344510.68" table:style-name="ce20">
            <text:p>1344510,6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00001:8348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00001:8349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00001:8350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00001:8351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400001:8352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400001:8353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400001:8354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400001:8355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400001:8356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400001:8357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400001:8358</text:p>
          </table:table-cell>
          <table:covered-table-cell/>
          <table:table-cell office:value-type="float" office:value="1344510.68" table:style-name="ce20">
            <text:p>1344510,6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400001:8359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400001:8360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400001:8361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400001:8362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400001:8363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400001:8364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400001:8365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400001:8366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400001:8367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400001:8368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400001:8369</text:p>
          </table:table-cell>
          <table:covered-table-cell/>
          <table:table-cell office:value-type="float" office:value="1862930.45" table:style-name="ce20">
            <text:p>1862930,4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400001:8370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400001:8371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5400001:8372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5400001:8373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5400001:8374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5400001:8375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5400001:8376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5400001:8377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5400001:8378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5400001:8379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5400001:8380</text:p>
          </table:table-cell>
          <table:covered-table-cell/>
          <table:table-cell office:value-type="float" office:value="1334983.6599999999" table:style-name="ce20">
            <text:p>1334983,6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5400001:8381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5400001:8382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5400001:8383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5400001:8384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5400001:8385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5400001:8386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5400001:8387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5400001:8388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5400001:8389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5400001:8390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5400001:8391</text:p>
          </table:table-cell>
          <table:covered-table-cell/>
          <table:table-cell office:value-type="float" office:value="1334983.6599999999" table:style-name="ce20">
            <text:p>1334983,6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5400001:8392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5400001:8393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5400001:8394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5400001:8395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5400001:8396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5400001:8397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5400001:8398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5400001:8399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5400001:8400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5400001:8401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5400001:8402</text:p>
          </table:table-cell>
          <table:covered-table-cell/>
          <table:table-cell office:value-type="float" office:value="1862930.45" table:style-name="ce20">
            <text:p>1862930,4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5400001:8403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5400001:8404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5400001:8405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5400001:8406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5400001:8407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5400001:8408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5400001:8409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5400001:8410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5400001:8411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5400001:8412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5400001:8413</text:p>
          </table:table-cell>
          <table:covered-table-cell/>
          <table:table-cell office:value-type="float" office:value="1344510.68" table:style-name="ce20">
            <text:p>1344510,6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5400001:8414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5400001:8415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5400001:8416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5400001:8417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5400001:8418</text:p>
          </table:table-cell>
          <table:covered-table-cell/>
          <table:table-cell office:value-type="float" office:value="1334983.6599999999" table:style-name="ce20">
            <text:p>1334983,6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5400001:8419</text:p>
          </table:table-cell>
          <table:covered-table-cell/>
          <table:table-cell office:value-type="float" office:value="1862930.45" table:style-name="ce20">
            <text:p>1862930,4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5400001:8420</text:p>
          </table:table-cell>
          <table:covered-table-cell/>
          <table:table-cell office:value-type="float" office:value="1344510.68" table:style-name="ce20">
            <text:p>1344510,6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5400001:8421</text:p>
          </table:table-cell>
          <table:covered-table-cell/>
          <table:table-cell office:value-type="float" office:value="1344510.68" table:style-name="ce20">
            <text:p>1344510,6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5400001:8422</text:p>
          </table:table-cell>
          <table:covered-table-cell/>
          <table:table-cell office:value-type="float" office:value="1862930.45" table:style-name="ce20">
            <text:p>1862930,4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5400001:8423</text:p>
          </table:table-cell>
          <table:covered-table-cell/>
          <table:table-cell office:value-type="float" office:value="1334983.6599999999" table:style-name="ce20">
            <text:p>1334983,6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5400001:8424</text:p>
          </table:table-cell>
          <table:covered-table-cell/>
          <table:table-cell office:value-type="float" office:value="1344510.68" table:style-name="ce20">
            <text:p>1344510,6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5400001:8425</text:p>
          </table:table-cell>
          <table:covered-table-cell/>
          <table:table-cell office:value-type="float" office:value="1334983.6599999999" table:style-name="ce20">
            <text:p>1334983,6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5400001:8426</text:p>
          </table:table-cell>
          <table:covered-table-cell/>
          <table:table-cell office:value-type="float" office:value="1862930.45" table:style-name="ce20">
            <text:p>1862930,4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5400001:8427</text:p>
          </table:table-cell>
          <table:covered-table-cell/>
          <table:table-cell office:value-type="float" office:value="1344510.68" table:style-name="ce20">
            <text:p>1344510,6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5400001:8428</text:p>
          </table:table-cell>
          <table:covered-table-cell/>
          <table:table-cell office:value-type="float" office:value="1344510.68" table:style-name="ce20">
            <text:p>1344510,6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5400001:8429</text:p>
          </table:table-cell>
          <table:covered-table-cell/>
          <table:table-cell office:value-type="float" office:value="1862930.45" table:style-name="ce20">
            <text:p>1862930,4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5400001:8430</text:p>
          </table:table-cell>
          <table:covered-table-cell/>
          <table:table-cell office:value-type="float" office:value="1334983.6599999999" table:style-name="ce20">
            <text:p>1334983,6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5400001:8431</text:p>
          </table:table-cell>
          <table:covered-table-cell/>
          <table:table-cell office:value-type="float" office:value="1334983.6599999999" table:style-name="ce20">
            <text:p>1334983,6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5400001:8432</text:p>
          </table:table-cell>
          <table:covered-table-cell/>
          <table:table-cell office:value-type="float" office:value="1862930.45" table:style-name="ce20">
            <text:p>1862930,4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5400001:8433</text:p>
          </table:table-cell>
          <table:covered-table-cell/>
          <table:table-cell office:value-type="float" office:value="1344510.68" table:style-name="ce20">
            <text:p>1344510,6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5400001:8434</text:p>
          </table:table-cell>
          <table:covered-table-cell/>
          <table:table-cell office:value-type="float" office:value="1344510.68" table:style-name="ce20">
            <text:p>1344510,6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5400001:8435</text:p>
          </table:table-cell>
          <table:covered-table-cell/>
          <table:table-cell office:value-type="float" office:value="1862930.45" table:style-name="ce20">
            <text:p>1862930,4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5400001:8436</text:p>
          </table:table-cell>
          <table:covered-table-cell/>
          <table:table-cell office:value-type="float" office:value="1862930.45" table:style-name="ce20">
            <text:p>1862930,4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5400001:8437</text:p>
          </table:table-cell>
          <table:covered-table-cell/>
          <table:table-cell office:value-type="float" office:value="1334983.6599999999" table:style-name="ce20">
            <text:p>1334983,6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5400001:8438</text:p>
          </table:table-cell>
          <table:covered-table-cell/>
          <table:table-cell office:value-type="float" office:value="10673655.689999999" table:style-name="ce20">
            <text:p>10673655,6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5400001:8439</text:p>
          </table:table-cell>
          <table:covered-table-cell/>
          <table:table-cell office:value-type="float" office:value="1334983.6599999999" table:style-name="ce20">
            <text:p>1334983,6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5400001:8440</text:p>
          </table:table-cell>
          <table:covered-table-cell/>
          <table:table-cell office:value-type="float" office:value="1334983.6599999999" table:style-name="ce20">
            <text:p>1334983,6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5400001:8441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5400001:8442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5400001:8443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5400001:8444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5400001:8445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5400001:8446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6:5400001:8447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5400001:8448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6:5400001:8449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6:5400001:8450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6:5400001:8451</text:p>
          </table:table-cell>
          <table:covered-table-cell/>
          <table:table-cell office:value-type="float" office:value="1862930.45" table:style-name="ce20">
            <text:p>1862930,4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6:5400001:8452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6:5400001:8453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6:5400001:8454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6:5400001:8455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6:5400001:8456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6:5400001:8457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6:5400001:8458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6:5400001:8459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6:5400001:8460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6:5400001:8461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6:5400001:8462</text:p>
          </table:table-cell>
          <table:covered-table-cell/>
          <table:table-cell office:value-type="float" office:value="1344510.68" table:style-name="ce20">
            <text:p>1344510,6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6:5400001:8463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6:5400001:8464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6:5400001:8465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6:5400001:8466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6:5400001:8467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6:5400001:8468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6:5400001:8469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6:5400001:8470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6:5400001:8471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6:5400001:8472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6:5400001:8473</text:p>
          </table:table-cell>
          <table:covered-table-cell/>
          <table:table-cell office:value-type="float" office:value="1344510.68" table:style-name="ce20">
            <text:p>1344510,6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6:5400001:8474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6:5400001:8475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6:5400001:8476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6:5400001:8477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6:5400001:8478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6:5400001:8479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6:5400001:8480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6:5400001:8481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6:5400001:8482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6:5400001:8483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6:5400001:8484</text:p>
          </table:table-cell>
          <table:covered-table-cell/>
          <table:table-cell office:value-type="float" office:value="1862930.45" table:style-name="ce20">
            <text:p>1862930,4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6:5400001:8485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6:5400001:8486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6:5400001:8487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6:5400001:8488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6:5400001:8489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6:5400001:8490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6:5400001:8491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6:5400001:8492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6:5400001:8493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6:5400001:8494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6:5400001:8495</text:p>
          </table:table-cell>
          <table:covered-table-cell/>
          <table:table-cell office:value-type="float" office:value="1334983.6599999999" table:style-name="ce20">
            <text:p>1334983,6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6:5400001:8496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6:5400001:8497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6:5400001:8498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6:5400001:8499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6:5400001:8500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6:5400001:8501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6:5400001:8502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6:5400001:8503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6:5400001:8504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6:5400001:8505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6:5400001:8506</text:p>
          </table:table-cell>
          <table:covered-table-cell/>
          <table:table-cell office:value-type="float" office:value="1334983.6599999999" table:style-name="ce20">
            <text:p>1334983,6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6:5400001:8507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6:5400001:8508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6:5400001:8509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6:5400001:8510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6:5400001:8511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6:5400001:8512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6:5400001:8513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6:5400001:8514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6:5400001:8515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6:5400001:8516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6:5400001:8517</text:p>
          </table:table-cell>
          <table:covered-table-cell/>
          <table:table-cell office:value-type="float" office:value="1862930.45" table:style-name="ce20">
            <text:p>1862930,4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6:5400001:8518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6:5400001:8519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6:5400001:8520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6:5400001:8521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6:5400001:8522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6:5400001:8523</text:p>
          </table:table-cell>
          <table:covered-table-cell/>
          <table:table-cell office:value-type="float" office:value="1576532.22" table:style-name="ce20">
            <text:p>15765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6:5400001:8524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6:5400001:8525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6:5400001:8526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6:5400001:8527</text:p>
          </table:table-cell>
          <table:covered-table-cell/>
          <table:table-cell office:value-type="float" office:value="2184415.59" table:style-name="ce20">
            <text:p>218441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6:5400003:3331</text:p>
          </table:table-cell>
          <table:covered-table-cell/>
          <table:table-cell office:value-type="float" office:value="1935384.75" table:style-name="ce20">
            <text:p>1935384,7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7:0000000:7522</text:p>
          </table:table-cell>
          <table:covered-table-cell/>
          <table:table-cell office:value-type="float" office:value="35693489.619999997" table:style-name="ce20">
            <text:p>35693489,6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7:0100048:355</text:p>
          </table:table-cell>
          <table:covered-table-cell/>
          <table:table-cell office:value-type="float" office:value="3133757.18" table:style-name="ce20">
            <text:p>3133757,1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7:1200002:521</text:p>
          </table:table-cell>
          <table:covered-table-cell/>
          <table:table-cell office:value-type="float" office:value="347343.39" table:style-name="ce20">
            <text:p>347343,3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8:3400001:355</text:p>
          </table:table-cell>
          <table:covered-table-cell/>
          <table:table-cell office:value-type="float" office:value="442267.28" table:style-name="ce20">
            <text:p>442267,2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8:4800016:112</text:p>
          </table:table-cell>
          <table:covered-table-cell/>
          <table:table-cell office:value-type="float" office:value="673509.33" table:style-name="ce20">
            <text:p>673509,3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9:0103023:122</text:p>
          </table:table-cell>
          <table:covered-table-cell/>
          <table:table-cell office:value-type="float" office:value="1547614.11" table:style-name="ce20">
            <text:p>1547614,1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9:0103023:123</text:p>
          </table:table-cell>
          <table:covered-table-cell/>
          <table:table-cell office:value-type="float" office:value="994073.92" table:style-name="ce20">
            <text:p>994073,9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9:0103023:133</text:p>
          </table:table-cell>
          <table:covered-table-cell/>
          <table:table-cell office:value-type="float" office:value="3143112.32" table:style-name="ce20">
            <text:p>3143112,3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0:0100040:285</text:p>
          </table:table-cell>
          <table:covered-table-cell/>
          <table:table-cell office:value-type="float" office:value="865915.53" table:style-name="ce20">
            <text:p>865915,5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0:0100055:259</text:p>
          </table:table-cell>
          <table:covered-table-cell/>
          <table:table-cell office:value-type="float" office:value="295019.34000000003" table:style-name="ce20">
            <text:p>295019,3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0:0100055:780</text:p>
          </table:table-cell>
          <table:covered-table-cell/>
          <table:table-cell office:value-type="float" office:value="3782396.68" table:style-name="ce20">
            <text:p>3782396,6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3:1800022:365</text:p>
          </table:table-cell>
          <table:covered-table-cell/>
          <table:table-cell office:value-type="float" office:value="553939.15" table:style-name="ce20">
            <text:p>553939,1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4:5700002:226</text:p>
          </table:table-cell>
          <table:covered-table-cell/>
          <table:table-cell office:value-type="float" office:value="248612.64" table:style-name="ce20">
            <text:p>248612,6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5:0500003:301</text:p>
          </table:table-cell>
          <table:covered-table-cell/>
          <table:table-cell office:value-type="float" office:value="115006.07" table:style-name="ce20">
            <text:p>115006,0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5:2500010:277</text:p>
          </table:table-cell>
          <table:covered-table-cell/>
          <table:table-cell office:value-type="float" office:value="200535.8" table:style-name="ce20">
            <text:p>200535,8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5:6945018:10676</text:p>
          </table:table-cell>
          <table:covered-table-cell/>
          <table:table-cell office:value-type="float" office:value="1537998.97" table:style-name="ce20">
            <text:p>1537998,9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5:6945018:10677</text:p>
          </table:table-cell>
          <table:covered-table-cell/>
          <table:table-cell office:value-type="float" office:value="1330379.06" table:style-name="ce20">
            <text:p>1330379,0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5:6945018:10678</text:p>
          </table:table-cell>
          <table:covered-table-cell/>
          <table:table-cell office:value-type="float" office:value="1435208.73" table:style-name="ce20">
            <text:p>1435208,7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5:6945018:10682</text:p>
          </table:table-cell>
          <table:covered-table-cell/>
          <table:table-cell office:value-type="float" office:value="1149965.81" table:style-name="ce20">
            <text:p>1149965,8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5:6945020:1288</text:p>
          </table:table-cell>
          <table:covered-table-cell/>
          <table:table-cell office:value-type="float" office:value="1900621.34" table:style-name="ce20">
            <text:p>1900621,3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5:6945027:1378</text:p>
          </table:table-cell>
          <table:covered-table-cell/>
          <table:table-cell office:value-type="float" office:value="1468817.16" table:style-name="ce20">
            <text:p>1468817,1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5:6945027:1394</text:p>
          </table:table-cell>
          <table:covered-table-cell/>
          <table:table-cell office:value-type="float" office:value="2158140.9500000002" table:style-name="ce20">
            <text:p>2158140,9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6:0000000:2013</text:p>
          </table:table-cell>
          <table:covered-table-cell/>
          <table:table-cell office:value-type="float" office:value="52255741.859999999" table:style-name="ce20">
            <text:p>52255741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6:2800017:207</text:p>
          </table:table-cell>
          <table:covered-table-cell/>
          <table:table-cell office:value-type="float" office:value="647201.92000000004" table:style-name="ce20">
            <text:p>647201,9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6:4300012:238</text:p>
          </table:table-cell>
          <table:covered-table-cell/>
          <table:table-cell office:value-type="float" office:value="239199.99" table:style-name="ce20">
            <text:p>239199,9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7:0010901:488</text:p>
          </table:table-cell>
          <table:covered-table-cell/>
          <table:table-cell office:value-type="float" office:value="3898808.8" table:style-name="ce20">
            <text:p>3898808,8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7:0012301:130</text:p>
          </table:table-cell>
          <table:covered-table-cell/>
          <table:table-cell office:value-type="float" office:value="1125407.43" table:style-name="ce20">
            <text:p>1125407,4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8:0104017:21</text:p>
          </table:table-cell>
          <table:covered-table-cell/>
          <table:table-cell office:value-type="float" office:value="1792671.55" table:style-name="ce20">
            <text:p>1792671,5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8:1800001:439</text:p>
          </table:table-cell>
          <table:covered-table-cell/>
          <table:table-cell office:value-type="float" office:value="512743.25" table:style-name="ce20">
            <text:p>512743,2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8:6600021:229</text:p>
          </table:table-cell>
          <table:covered-table-cell/>
          <table:table-cell office:value-type="float" office:value="3537792" table:style-name="ce20">
            <text:p>3537792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8:6600021:230</text:p>
          </table:table-cell>
          <table:covered-table-cell/>
          <table:table-cell office:value-type="float" office:value="488049056.10000002" table:style-name="ce20">
            <text:p>488049056,1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8:6600021:231</text:p>
          </table:table-cell>
          <table:covered-table-cell/>
          <table:table-cell office:value-type="float" office:value="7314315.0499999998" table:style-name="ce20">
            <text:p>7314315,0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8:6600021:232</text:p>
          </table:table-cell>
          <table:covered-table-cell/>
          <table:table-cell office:value-type="float" office:value="66742.570000000007" table:style-name="ce20">
            <text:p>66742,5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8:6600021:233</text:p>
          </table:table-cell>
          <table:covered-table-cell/>
          <table:table-cell office:value-type="float" office:value="59181.07" table:style-name="ce20">
            <text:p>59181,0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8:6600021:234</text:p>
          </table:table-cell>
          <table:covered-table-cell/>
          <table:table-cell office:value-type="float" office:value="2453026.1" table:style-name="ce20">
            <text:p>2453026,1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8:6600021:235</text:p>
          </table:table-cell>
          <table:covered-table-cell/>
          <table:table-cell office:value-type="float" office:value="3739385.35" table:style-name="ce20">
            <text:p>3739385,3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28:6600021:236</text:p>
          </table:table-cell>
          <table:covered-table-cell/>
          <table:table-cell office:value-type="float" office:value="149215" table:style-name="ce20">
            <text:p>149215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28:6600021:237</text:p>
          </table:table-cell>
          <table:covered-table-cell/>
          <table:table-cell office:value-type="float" office:value="4932383.43" table:style-name="ce20">
            <text:p>4932383,4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28:6600021:238</text:p>
          </table:table-cell>
          <table:covered-table-cell/>
          <table:table-cell office:value-type="float" office:value="5427802.1500000004" table:style-name="ce20">
            <text:p>5427802,1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28:6600021:239</text:p>
          </table:table-cell>
          <table:covered-table-cell/>
          <table:table-cell office:value-type="float" office:value="850925.73" table:style-name="ce20">
            <text:p>850925,7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0:3500007:340</text:p>
          </table:table-cell>
          <table:covered-table-cell/>
          <table:table-cell office:value-type="float" office:value="1108520.8" table:style-name="ce20">
            <text:p>1108520,8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1:0300005:108</text:p>
          </table:table-cell>
          <table:covered-table-cell/>
          <table:table-cell office:value-type="float" office:value="1110647.05" table:style-name="ce20">
            <text:p>1110647,0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1:0700019:339</text:p>
          </table:table-cell>
          <table:covered-table-cell/>
          <table:table-cell office:value-type="float" office:value="250442.68" table:style-name="ce20">
            <text:p>250442,6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1:0700019:752</text:p>
          </table:table-cell>
          <table:covered-table-cell/>
          <table:table-cell office:value-type="float" office:value="624265.32999999996" table:style-name="ce20">
            <text:p>624265,3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1:0700019:753</text:p>
          </table:table-cell>
          <table:covered-table-cell/>
          <table:table-cell office:value-type="float" office:value="625552.47" table:style-name="ce20">
            <text:p>625552,4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1:3000025:145</text:p>
          </table:table-cell>
          <table:covered-table-cell/>
          <table:table-cell office:value-type="float" office:value="543314.6" table:style-name="ce20">
            <text:p>543314,6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1:3802001:1008</text:p>
          </table:table-cell>
          <table:covered-table-cell/>
          <table:table-cell office:value-type="float" office:value="556195.59" table:style-name="ce20">
            <text:p>556195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2:1300010:273</text:p>
          </table:table-cell>
          <table:covered-table-cell/>
          <table:table-cell office:value-type="float" office:value="354396.96" table:style-name="ce20">
            <text:p>354396,9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2:1700007:151</text:p>
          </table:table-cell>
          <table:covered-table-cell/>
          <table:table-cell office:value-type="float" office:value="589757.80000000005" table:style-name="ce20">
            <text:p>589757,8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2:3700009:212</text:p>
          </table:table-cell>
          <table:covered-table-cell/>
          <table:table-cell office:value-type="float" office:value="483912.25" table:style-name="ce20">
            <text:p>483912,2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2:5900004:167</text:p>
          </table:table-cell>
          <table:covered-table-cell/>
          <table:table-cell office:value-type="float" office:value="534955.82999999996" table:style-name="ce20">
            <text:p>534955,8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2:6600017:200</text:p>
          </table:table-cell>
          <table:covered-table-cell/>
          <table:table-cell office:value-type="float" office:value="314266.5" table:style-name="ce20">
            <text:p>314266,5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3:0002201:4838</text:p>
          </table:table-cell>
          <table:covered-table-cell/>
          <table:table-cell office:value-type="float" office:value="4826068.0999999996" table:style-name="ce20">
            <text:p>4826068,1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3:0002201:4839</text:p>
          </table:table-cell>
          <table:covered-table-cell/>
          <table:table-cell office:value-type="float" office:value="5593263.4400000004" table:style-name="ce20">
            <text:p>5593263,4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3:0002201:4840</text:p>
          </table:table-cell>
          <table:covered-table-cell/>
          <table:table-cell office:value-type="float" office:value="4976197.34" table:style-name="ce20">
            <text:p>4976197,3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3:0002505:488</text:p>
          </table:table-cell>
          <table:covered-table-cell/>
          <table:table-cell office:value-type="float" office:value="382631.11" table:style-name="ce20">
            <text:p>382631,1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3:0002505:605</text:p>
          </table:table-cell>
          <table:covered-table-cell/>
          <table:table-cell office:value-type="float" office:value="331040.40000000002" table:style-name="ce20">
            <text:p>331040,4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3:0002603:3707</text:p>
          </table:table-cell>
          <table:covered-table-cell/>
          <table:table-cell office:value-type="float" office:value="83952.66" table:style-name="ce20">
            <text:p>83952,6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3:0002603:3708</text:p>
          </table:table-cell>
          <table:covered-table-cell/>
          <table:table-cell office:value-type="float" office:value="109244.52" table:style-name="ce20">
            <text:p>109244,5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3:0003203:451</text:p>
          </table:table-cell>
          <table:covered-table-cell/>
          <table:table-cell office:value-type="float" office:value="117799.03999999999" table:style-name="ce20">
            <text:p>117799,0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000000:28036</text:p>
          </table:table-cell>
          <table:covered-table-cell/>
          <table:table-cell office:value-type="float" office:value="219388.08" table:style-name="ce20">
            <text:p>219388,0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000000:53985</text:p>
          </table:table-cell>
          <table:covered-table-cell/>
          <table:table-cell office:value-type="float" office:value="30316.37" table:style-name="ce20">
            <text:p>30316,3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000000:53986</text:p>
          </table:table-cell>
          <table:covered-table-cell/>
          <table:table-cell office:value-type="float" office:value="104238.48" table:style-name="ce20">
            <text:p>104238,4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000000:53987</text:p>
          </table:table-cell>
          <table:covered-table-cell/>
          <table:table-cell office:value-type="float" office:value="58660.1" table:style-name="ce20">
            <text:p>58660,1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102030:687</text:p>
          </table:table-cell>
          <table:covered-table-cell/>
          <table:table-cell office:value-type="float" office:value="3952445.86" table:style-name="ce20">
            <text:p>3952445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104112:248</text:p>
          </table:table-cell>
          <table:covered-table-cell/>
          <table:table-cell office:value-type="float" office:value="3427301.8" table:style-name="ce20">
            <text:p>3427301,8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104112:249</text:p>
          </table:table-cell>
          <table:covered-table-cell/>
          <table:table-cell office:value-type="float" office:value="1646587.32" table:style-name="ce20">
            <text:p>1646587,3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105010:79</text:p>
          </table:table-cell>
          <table:covered-table-cell/>
          <table:table-cell office:value-type="float" office:value="2984224.63" table:style-name="ce20">
            <text:p>2984224,6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105031:9392</text:p>
          </table:table-cell>
          <table:covered-table-cell/>
          <table:table-cell office:value-type="float" office:value="363018.4" table:style-name="ce20">
            <text:p>363018,4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106032:10744</text:p>
          </table:table-cell>
          <table:covered-table-cell/>
          <table:table-cell office:value-type="float" office:value="17041064.41" table:style-name="ce20">
            <text:p>17041064,4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106032:10745</text:p>
          </table:table-cell>
          <table:covered-table-cell/>
          <table:table-cell office:value-type="float" office:value="322329.98" table:style-name="ce20">
            <text:p>322329,9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107031:173</text:p>
          </table:table-cell>
          <table:covered-table-cell/>
          <table:table-cell office:value-type="float" office:value="2701987.43" table:style-name="ce20">
            <text:p>2701987,4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116008:2453</text:p>
          </table:table-cell>
          <table:covered-table-cell/>
          <table:table-cell office:value-type="float" office:value="601161.89" table:style-name="ce20">
            <text:p>601161,8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116008:2454</text:p>
          </table:table-cell>
          <table:covered-table-cell/>
          <table:table-cell office:value-type="float" office:value="694024.29" table:style-name="ce20">
            <text:p>694024,2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201081:340</text:p>
          </table:table-cell>
          <table:covered-table-cell/>
          <table:table-cell office:value-type="float" office:value="385196.43" table:style-name="ce20">
            <text:p>385196,4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203017:11277</text:p>
          </table:table-cell>
          <table:covered-table-cell/>
          <table:table-cell office:value-type="float" office:value="2716346.67" table:style-name="ce20">
            <text:p>2716346,6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203017:11278</text:p>
          </table:table-cell>
          <table:covered-table-cell/>
          <table:table-cell office:value-type="float" office:value="1398040.27" table:style-name="ce20">
            <text:p>1398040,2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203017:11279</text:p>
          </table:table-cell>
          <table:covered-table-cell/>
          <table:table-cell office:value-type="float" office:value="2039334.31" table:style-name="ce20">
            <text:p>2039334,3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203018:1500</text:p>
          </table:table-cell>
          <table:covered-table-cell/>
          <table:table-cell office:value-type="float" office:value="2368149.83" table:style-name="ce20">
            <text:p>2368149,8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205008:131</text:p>
          </table:table-cell>
          <table:covered-table-cell/>
          <table:table-cell office:value-type="float" office:value="730428.77" table:style-name="ce20">
            <text:p>730428,7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205008:132</text:p>
          </table:table-cell>
          <table:covered-table-cell/>
          <table:table-cell office:value-type="float" office:value="2449226.5" table:style-name="ce20">
            <text:p>2449226,5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205008:148</text:p>
          </table:table-cell>
          <table:covered-table-cell/>
          <table:table-cell office:value-type="float" office:value="1313807.52" table:style-name="ce20">
            <text:p>1313807,5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205008:149</text:p>
          </table:table-cell>
          <table:covered-table-cell/>
          <table:table-cell office:value-type="float" office:value="993190.27" table:style-name="ce20">
            <text:p>993190,2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205008:150</text:p>
          </table:table-cell>
          <table:covered-table-cell/>
          <table:table-cell office:value-type="float" office:value="600253.34" table:style-name="ce20">
            <text:p>600253,3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205009:86</text:p>
          </table:table-cell>
          <table:covered-table-cell/>
          <table:table-cell office:value-type="float" office:value="2177624.88" table:style-name="ce20">
            <text:p>2177624,8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205009:87</text:p>
          </table:table-cell>
          <table:covered-table-cell/>
          <table:table-cell office:value-type="float" office:value="4393976.33" table:style-name="ce20">
            <text:p>4393976,3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207008:440</text:p>
          </table:table-cell>
          <table:covered-table-cell/>
          <table:table-cell office:value-type="float" office:value="1001908.37" table:style-name="ce20">
            <text:p>1001908,3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208030:710</text:p>
          </table:table-cell>
          <table:covered-table-cell/>
          <table:table-cell office:value-type="float" office:value="5862465.0499999998" table:style-name="ce20">
            <text:p>5862465,0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208064:2725</text:p>
          </table:table-cell>
          <table:covered-table-cell/>
          <table:table-cell office:value-type="float" office:value="1403550.45" table:style-name="ce20">
            <text:p>1403550,4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208064:2726</text:p>
          </table:table-cell>
          <table:covered-table-cell/>
          <table:table-cell office:value-type="float" office:value="1306544.58" table:style-name="ce20">
            <text:p>1306544,5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208078:1580</text:p>
          </table:table-cell>
          <table:covered-table-cell/>
          <table:table-cell office:value-type="float" office:value="2549809.4300000002" table:style-name="ce20">
            <text:p>2549809,4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208079:21672</text:p>
          </table:table-cell>
          <table:covered-table-cell/>
          <table:table-cell office:value-type="float" office:value="22421921.350000001" table:style-name="ce20">
            <text:p>22421921,3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209016:2301</text:p>
          </table:table-cell>
          <table:covered-table-cell/>
          <table:table-cell office:value-type="float" office:value="39432047.119999997" table:style-name="ce20">
            <text:p>39432047,1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209016:2302</text:p>
          </table:table-cell>
          <table:covered-table-cell/>
          <table:table-cell office:value-type="float" office:value="2395785.69" table:style-name="ce20">
            <text:p>2395785,6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209016:2303</text:p>
          </table:table-cell>
          <table:covered-table-cell/>
          <table:table-cell office:value-type="float" office:value="13735005.550000001" table:style-name="ce20">
            <text:p>13735005,5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209016:2304</text:p>
          </table:table-cell>
          <table:covered-table-cell/>
          <table:table-cell office:value-type="float" office:value="2796062.57" table:style-name="ce20">
            <text:p>2796062,5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209016:2305</text:p>
          </table:table-cell>
          <table:covered-table-cell/>
          <table:table-cell office:value-type="float" office:value="8723091.0199999996" table:style-name="ce20">
            <text:p>8723091,0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209020:8424</text:p>
          </table:table-cell>
          <table:covered-table-cell/>
          <table:table-cell office:value-type="float" office:value="448038.17" table:style-name="ce20">
            <text:p>448038,1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210010:54</text:p>
          </table:table-cell>
          <table:covered-table-cell/>
          <table:table-cell office:value-type="float" office:value="5884934.9100000001" table:style-name="ce20">
            <text:p>5884934,9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210010:76</text:p>
          </table:table-cell>
          <table:covered-table-cell/>
          <table:table-cell office:value-type="float" office:value="3318867.63" table:style-name="ce20">
            <text:p>3318867,6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211002:23153</text:p>
          </table:table-cell>
          <table:covered-table-cell/>
          <table:table-cell office:value-type="float" office:value="308063.07" table:style-name="ce20">
            <text:p>308063,0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304021:2184</text:p>
          </table:table-cell>
          <table:covered-table-cell/>
          <table:table-cell office:value-type="float" office:value="723794.23" table:style-name="ce20">
            <text:p>723794,2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304021:2185</text:p>
          </table:table-cell>
          <table:covered-table-cell/>
          <table:table-cell office:value-type="float" office:value="528066.5" table:style-name="ce20">
            <text:p>528066,5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304021:2186</text:p>
          </table:table-cell>
          <table:covered-table-cell/>
          <table:table-cell office:value-type="float" office:value="422861.97" table:style-name="ce20">
            <text:p>422861,9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304032:1797</text:p>
          </table:table-cell>
          <table:covered-table-cell/>
          <table:table-cell office:value-type="float" office:value="108929350.54000001" table:style-name="ce20">
            <text:p>108929350,5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304032:262</text:p>
          </table:table-cell>
          <table:covered-table-cell/>
          <table:table-cell office:value-type="float" office:value="116022247.42" table:style-name="ce20">
            <text:p>116022247,4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304032:332</text:p>
          </table:table-cell>
          <table:covered-table-cell/>
          <table:table-cell office:value-type="float" office:value="1113041785.73" table:style-name="ce20">
            <text:p>1113041785,7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304032:5299</text:p>
          </table:table-cell>
          <table:covered-table-cell/>
          <table:table-cell office:value-type="float" office:value="2898650.79" table:style-name="ce20">
            <text:p>2898650,7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305002:1364</text:p>
          </table:table-cell>
          <table:covered-table-cell/>
          <table:table-cell office:value-type="float" office:value="5027481.0999999996" table:style-name="ce20">
            <text:p>5027481,1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305006:505</text:p>
          </table:table-cell>
          <table:covered-table-cell/>
          <table:table-cell office:value-type="float" office:value="8344850.2999999998" table:style-name="ce20">
            <text:p>8344850,3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306086:2025</text:p>
          </table:table-cell>
          <table:covered-table-cell/>
          <table:table-cell office:value-type="float" office:value="1569360.38" table:style-name="ce20">
            <text:p>1569360,3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306089:1396</text:p>
          </table:table-cell>
          <table:covered-table-cell/>
          <table:table-cell office:value-type="float" office:value="107622.96" table:style-name="ce20">
            <text:p>107622,9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342013:244</text:p>
          </table:table-cell>
          <table:covered-table-cell/>
          <table:table-cell office:value-type="float" office:value="457398.52" table:style-name="ce20">
            <text:p>457398,5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351007:479</text:p>
          </table:table-cell>
          <table:covered-table-cell/>
          <table:table-cell office:value-type="float" office:value="3815536.95" table:style-name="ce20">
            <text:p>3815536,9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401004:534</text:p>
          </table:table-cell>
          <table:covered-table-cell/>
          <table:table-cell office:value-type="float" office:value="711610.31" table:style-name="ce20">
            <text:p>711610,3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401004:535</text:p>
          </table:table-cell>
          <table:covered-table-cell/>
          <table:table-cell office:value-type="float" office:value="9778014.2300000004" table:style-name="ce20">
            <text:p>9778014,2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401004:536</text:p>
          </table:table-cell>
          <table:covered-table-cell/>
          <table:table-cell office:value-type="float" office:value="585298.18000000005" table:style-name="ce20">
            <text:p>585298,1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401012:963</text:p>
          </table:table-cell>
          <table:covered-table-cell/>
          <table:table-cell office:value-type="float" office:value="2670475.12" table:style-name="ce20">
            <text:p>2670475,1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401012:964</text:p>
          </table:table-cell>
          <table:covered-table-cell/>
          <table:table-cell office:value-type="float" office:value="3296854.94" table:style-name="ce20">
            <text:p>3296854,9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401012:965</text:p>
          </table:table-cell>
          <table:covered-table-cell/>
          <table:table-cell office:value-type="float" office:value="3366123.05" table:style-name="ce20">
            <text:p>3366123,0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401012:966</text:p>
          </table:table-cell>
          <table:covered-table-cell/>
          <table:table-cell office:value-type="float" office:value="2634418.67" table:style-name="ce20">
            <text:p>2634418,6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401012:967</text:p>
          </table:table-cell>
          <table:covered-table-cell/>
          <table:table-cell office:value-type="float" office:value="2052534.8" table:style-name="ce20">
            <text:p>2052534,8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401014:4618</text:p>
          </table:table-cell>
          <table:covered-table-cell/>
          <table:table-cell office:value-type="float" office:value="2720439.5" table:style-name="ce20">
            <text:p>2720439,5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401018:1820</text:p>
          </table:table-cell>
          <table:covered-table-cell/>
          <table:table-cell office:value-type="float" office:value="2353689.52" table:style-name="ce20">
            <text:p>2353689,5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401020:1178</text:p>
          </table:table-cell>
          <table:covered-table-cell/>
          <table:table-cell office:value-type="float" office:value="812579.6" table:style-name="ce20">
            <text:p>812579,6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401021:566</text:p>
          </table:table-cell>
          <table:covered-table-cell/>
          <table:table-cell office:value-type="float" office:value="3485944.57" table:style-name="ce20">
            <text:p>3485944,5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401022:726</text:p>
          </table:table-cell>
          <table:covered-table-cell/>
          <table:table-cell office:value-type="float" office:value="571243.14" table:style-name="ce20">
            <text:p>571243,1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401023:565</text:p>
          </table:table-cell>
          <table:covered-table-cell/>
          <table:table-cell office:value-type="float" office:value="1568061.61" table:style-name="ce20">
            <text:p>1568061,6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403012:204</text:p>
          </table:table-cell>
          <table:covered-table-cell/>
          <table:table-cell office:value-type="float" office:value="18169.060000000001" table:style-name="ce20">
            <text:p>18169,0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403030:2211</text:p>
          </table:table-cell>
          <table:covered-table-cell/>
          <table:table-cell office:value-type="float" office:value="35121048.759999998" table:style-name="ce20">
            <text:p>35121048,7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404002:1494</text:p>
          </table:table-cell>
          <table:covered-table-cell/>
          <table:table-cell office:value-type="float" office:value="1591958.93" table:style-name="ce20">
            <text:p>1591958,9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404002:737</text:p>
          </table:table-cell>
          <table:covered-table-cell/>
          <table:table-cell office:value-type="float" office:value="1523964.45" table:style-name="ce20">
            <text:p>1523964,4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404007:43</text:p>
          </table:table-cell>
          <table:covered-table-cell/>
          <table:table-cell office:value-type="float" office:value="7701853.9699999997" table:style-name="ce20">
            <text:p>7701853,9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404068:1830</text:p>
          </table:table-cell>
          <table:covered-table-cell/>
          <table:table-cell office:value-type="float" office:value="3944819.38" table:style-name="ce20">
            <text:p>3944819,3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404068:1833</text:p>
          </table:table-cell>
          <table:covered-table-cell/>
          <table:table-cell office:value-type="float" office:value="3052049.78" table:style-name="ce20">
            <text:p>3052049,7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405011:937</text:p>
          </table:table-cell>
          <table:covered-table-cell/>
          <table:table-cell office:value-type="float" office:value="1842228.59" table:style-name="ce20">
            <text:p>1842228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405011:938</text:p>
          </table:table-cell>
          <table:covered-table-cell/>
          <table:table-cell office:value-type="float" office:value="1995344.07" table:style-name="ce20">
            <text:p>1995344,0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405013:12230</text:p>
          </table:table-cell>
          <table:covered-table-cell/>
          <table:table-cell office:value-type="float" office:value="228972.84" table:style-name="ce20">
            <text:p>228972,8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405016:571</text:p>
          </table:table-cell>
          <table:covered-table-cell/>
          <table:table-cell office:value-type="float" office:value="2469136.17" table:style-name="ce20">
            <text:p>2469136,1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405027:598</text:p>
          </table:table-cell>
          <table:covered-table-cell/>
          <table:table-cell office:value-type="float" office:value="3743636.31" table:style-name="ce20">
            <text:p>3743636,3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406011:1431</text:p>
          </table:table-cell>
          <table:covered-table-cell/>
          <table:table-cell office:value-type="float" office:value="344070.1" table:style-name="ce20">
            <text:p>344070,1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406041:318</text:p>
          </table:table-cell>
          <table:covered-table-cell/>
          <table:table-cell office:value-type="float" office:value="1599231.08" table:style-name="ce20">
            <text:p>1599231,0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502001:2346</text:p>
          </table:table-cell>
          <table:covered-table-cell/>
          <table:table-cell office:value-type="float" office:value="360115.06" table:style-name="ce20">
            <text:p>360115,0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502001:2421</text:p>
          </table:table-cell>
          <table:covered-table-cell/>
          <table:table-cell office:value-type="float" office:value="385498.33" table:style-name="ce20">
            <text:p>385498,3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502001:2422</text:p>
          </table:table-cell>
          <table:covered-table-cell/>
          <table:table-cell office:value-type="float" office:value="209720.04" table:style-name="ce20">
            <text:p>209720,0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502026:5861</text:p>
          </table:table-cell>
          <table:covered-table-cell/>
          <table:table-cell office:value-type="float" office:value="1772526.2" table:style-name="ce20">
            <text:p>1772526,2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504043:181</text:p>
          </table:table-cell>
          <table:covered-table-cell/>
          <table:table-cell office:value-type="float" office:value="1016123.69" table:style-name="ce20">
            <text:p>1016123,6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505055:6370</text:p>
          </table:table-cell>
          <table:covered-table-cell/>
          <table:table-cell office:value-type="float" office:value="697246.34" table:style-name="ce20">
            <text:p>697246,3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506024:2012</text:p>
          </table:table-cell>
          <table:covered-table-cell/>
          <table:table-cell office:value-type="float" office:value="89533.72" table:style-name="ce20">
            <text:p>89533,7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507021:16790</text:p>
          </table:table-cell>
          <table:covered-table-cell/>
          <table:table-cell office:value-type="float" office:value="606927.87" table:style-name="ce20">
            <text:p>606927,8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508001:34733</text:p>
          </table:table-cell>
          <table:covered-table-cell/>
          <table:table-cell office:value-type="float" office:value="128747.12" table:style-name="ce20">
            <text:p>128747,1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508001:34734</text:p>
          </table:table-cell>
          <table:covered-table-cell/>
          <table:table-cell office:value-type="float" office:value="233301.06" table:style-name="ce20">
            <text:p>233301,0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508001:34735</text:p>
          </table:table-cell>
          <table:covered-table-cell/>
          <table:table-cell office:value-type="float" office:value="357190.45" table:style-name="ce20">
            <text:p>357190,4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508001:34736</text:p>
          </table:table-cell>
          <table:covered-table-cell/>
          <table:table-cell office:value-type="float" office:value="333024.07" table:style-name="ce20">
            <text:p>333024,0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508001:34737</text:p>
          </table:table-cell>
          <table:covered-table-cell/>
          <table:table-cell office:value-type="float" office:value="3599723.53" table:style-name="ce20">
            <text:p>3599723,5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508001:34738</text:p>
          </table:table-cell>
          <table:covered-table-cell/>
          <table:table-cell office:value-type="float" office:value="206571.02" table:style-name="ce20">
            <text:p>206571,0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513010:244</text:p>
          </table:table-cell>
          <table:covered-table-cell/>
          <table:table-cell office:value-type="float" office:value="5113324.4800000004" table:style-name="ce20">
            <text:p>5113324,4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516002:12171</text:p>
          </table:table-cell>
          <table:covered-table-cell/>
          <table:table-cell office:value-type="float" office:value="1236364.76" table:style-name="ce20">
            <text:p>1236364,7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516002:12172</text:p>
          </table:table-cell>
          <table:covered-table-cell/>
          <table:table-cell office:value-type="float" office:value="927273.57" table:style-name="ce20">
            <text:p>927273,5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516002:12173</text:p>
          </table:table-cell>
          <table:covered-table-cell/>
          <table:table-cell office:value-type="float" office:value="1236364.76" table:style-name="ce20">
            <text:p>1236364,7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545001:13137</text:p>
          </table:table-cell>
          <table:covered-table-cell/>
          <table:table-cell office:value-type="float" office:value="2561902.62" table:style-name="ce20">
            <text:p>2561902,6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545001:13148</text:p>
          </table:table-cell>
          <table:covered-table-cell/>
          <table:table-cell office:value-type="float" office:value="2573842.54" table:style-name="ce20">
            <text:p>2573842,5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545001:13153</text:p>
          </table:table-cell>
          <table:covered-table-cell/>
          <table:table-cell office:value-type="float" office:value="2557920.54" table:style-name="ce20">
            <text:p>2557920,5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545001:13159</text:p>
          </table:table-cell>
          <table:covered-table-cell/>
          <table:table-cell office:value-type="float" office:value="2581796.65" table:style-name="ce20">
            <text:p>2581796,6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545001:13175</text:p>
          </table:table-cell>
          <table:covered-table-cell/>
          <table:table-cell office:value-type="float" office:value="2557920.54" table:style-name="ce20">
            <text:p>2557920,5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545001:13181</text:p>
          </table:table-cell>
          <table:covered-table-cell/>
          <table:table-cell office:value-type="float" office:value="2569864.21" table:style-name="ce20">
            <text:p>2569864,2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545001:13186</text:p>
          </table:table-cell>
          <table:covered-table-cell/>
          <table:table-cell office:value-type="float" office:value="2569864.21" table:style-name="ce20">
            <text:p>2569864,2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545001:13192</text:p>
          </table:table-cell>
          <table:covered-table-cell/>
          <table:table-cell office:value-type="float" office:value="2565884.04" table:style-name="ce20">
            <text:p>2565884,0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545001:13197</text:p>
          </table:table-cell>
          <table:covered-table-cell/>
          <table:table-cell office:value-type="float" office:value="2561902.62" table:style-name="ce20">
            <text:p>2561902,6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545001:13214</text:p>
          </table:table-cell>
          <table:covered-table-cell/>
          <table:table-cell office:value-type="float" office:value="2561902.62" table:style-name="ce20">
            <text:p>2561902,6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545001:13317</text:p>
          </table:table-cell>
          <table:covered-table-cell/>
          <table:table-cell office:value-type="float" office:value="694865613.28999996" table:style-name="ce20">
            <text:p>694865613,2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545001:13318</text:p>
          </table:table-cell>
          <table:covered-table-cell/>
          <table:table-cell office:value-type="float" office:value="2821160.8" table:style-name="ce20">
            <text:p>2821160,8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545001:13319</text:p>
          </table:table-cell>
          <table:covered-table-cell/>
          <table:table-cell office:value-type="float" office:value="3510927.54" table:style-name="ce20">
            <text:p>3510927,5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545001:13320</text:p>
          </table:table-cell>
          <table:covered-table-cell/>
          <table:table-cell office:value-type="float" office:value="2565450.0299999998" table:style-name="ce20">
            <text:p>2565450,0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545001:13321</text:p>
          </table:table-cell>
          <table:covered-table-cell/>
          <table:table-cell office:value-type="float" office:value="3132866.13" table:style-name="ce20">
            <text:p>3132866,1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545001:13322</text:p>
          </table:table-cell>
          <table:covered-table-cell/>
          <table:table-cell office:value-type="float" office:value="2817264.39" table:style-name="ce20">
            <text:p>2817264,3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545001:13323</text:p>
          </table:table-cell>
          <table:covered-table-cell/>
          <table:table-cell office:value-type="float" office:value="1666371.4" table:style-name="ce20">
            <text:p>1666371,4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545001:13324</text:p>
          </table:table-cell>
          <table:covered-table-cell/>
          <table:table-cell office:value-type="float" office:value="3510927.54" table:style-name="ce20">
            <text:p>3510927,5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545001:13325</text:p>
          </table:table-cell>
          <table:covered-table-cell/>
          <table:table-cell office:value-type="float" office:value="2573392.88" table:style-name="ce20">
            <text:p>2573392,8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545001:13326</text:p>
          </table:table-cell>
          <table:covered-table-cell/>
          <table:table-cell office:value-type="float" office:value="3125261.16" table:style-name="ce20">
            <text:p>3125261,1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545001:13327</text:p>
          </table:table-cell>
          <table:covered-table-cell/>
          <table:table-cell office:value-type="float" office:value="2813366.74" table:style-name="ce20">
            <text:p>2813366,7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545001:13328</text:p>
          </table:table-cell>
          <table:covered-table-cell/>
          <table:table-cell office:value-type="float" office:value="1662130.46" table:style-name="ce20">
            <text:p>1662130,4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545001:13329</text:p>
          </table:table-cell>
          <table:covered-table-cell/>
          <table:table-cell office:value-type="float" office:value="3121457.58" table:style-name="ce20">
            <text:p>3121457,5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545001:13330</text:p>
          </table:table-cell>
          <table:covered-table-cell/>
          <table:table-cell office:value-type="float" office:value="3510927.54" table:style-name="ce20">
            <text:p>3510927,5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545001:13331</text:p>
          </table:table-cell>
          <table:covered-table-cell/>
          <table:table-cell office:value-type="float" office:value="2557502.79" table:style-name="ce20">
            <text:p>2557502,7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545001:13332</text:p>
          </table:table-cell>
          <table:covered-table-cell/>
          <table:table-cell office:value-type="float" office:value="3125261.16" table:style-name="ce20">
            <text:p>3125261,1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545001:13333</text:p>
          </table:table-cell>
          <table:covered-table-cell/>
          <table:table-cell office:value-type="float" office:value="2805569.04" table:style-name="ce20">
            <text:p>2805569,0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545001:13334</text:p>
          </table:table-cell>
          <table:covered-table-cell/>
          <table:table-cell office:value-type="float" office:value="1662130.46" table:style-name="ce20">
            <text:p>1662130,4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545001:13335</text:p>
          </table:table-cell>
          <table:covered-table-cell/>
          <table:table-cell office:value-type="float" office:value="3499865.76" table:style-name="ce20">
            <text:p>3499865,7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545001:13336</text:p>
          </table:table-cell>
          <table:covered-table-cell/>
          <table:table-cell office:value-type="float" office:value="2557502.79" table:style-name="ce20">
            <text:p>2557502,7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545001:13337</text:p>
          </table:table-cell>
          <table:covered-table-cell/>
          <table:table-cell office:value-type="float" office:value="3125261.16" table:style-name="ce20">
            <text:p>3125261,1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545001:13338</text:p>
          </table:table-cell>
          <table:covered-table-cell/>
          <table:table-cell office:value-type="float" office:value="2809468.51" table:style-name="ce20">
            <text:p>2809468,5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545001:13339</text:p>
          </table:table-cell>
          <table:covered-table-cell/>
          <table:table-cell office:value-type="float" office:value="1666371.4" table:style-name="ce20">
            <text:p>1666371,4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545001:13340</text:p>
          </table:table-cell>
          <table:covered-table-cell/>
          <table:table-cell office:value-type="float" office:value="2565450.0299999998" table:style-name="ce20">
            <text:p>2565450,0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545001:13341</text:p>
          </table:table-cell>
          <table:covered-table-cell/>
          <table:table-cell office:value-type="float" office:value="3510927.54" table:style-name="ce20">
            <text:p>3510927,5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545001:13342</text:p>
          </table:table-cell>
          <table:covered-table-cell/>
          <table:table-cell office:value-type="float" office:value="2557502.79" table:style-name="ce20">
            <text:p>2557502,7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545001:13343</text:p>
          </table:table-cell>
          <table:covered-table-cell/>
          <table:table-cell office:value-type="float" office:value="3117652.04" table:style-name="ce20">
            <text:p>3117652,0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545001:13344</text:p>
          </table:table-cell>
          <table:covered-table-cell/>
          <table:table-cell office:value-type="float" office:value="2813366.74" table:style-name="ce20">
            <text:p>2813366,7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545001:13345</text:p>
          </table:table-cell>
          <table:covered-table-cell/>
          <table:table-cell office:value-type="float" office:value="1662130.46" table:style-name="ce20">
            <text:p>1662130,4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545001:13346</text:p>
          </table:table-cell>
          <table:covered-table-cell/>
          <table:table-cell office:value-type="float" office:value="3510927.54" table:style-name="ce20">
            <text:p>3510927,5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545001:13347</text:p>
          </table:table-cell>
          <table:covered-table-cell/>
          <table:table-cell office:value-type="float" office:value="2545572.2799999998" table:style-name="ce20">
            <text:p>2545572,2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545001:13348</text:p>
          </table:table-cell>
          <table:covered-table-cell/>
          <table:table-cell office:value-type="float" office:value="3121457.58" table:style-name="ce20">
            <text:p>3121457,5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545001:13349</text:p>
          </table:table-cell>
          <table:covered-table-cell/>
          <table:table-cell office:value-type="float" office:value="2821160.8" table:style-name="ce20">
            <text:p>2821160,8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545001:13350</text:p>
          </table:table-cell>
          <table:covered-table-cell/>
          <table:table-cell office:value-type="float" office:value="1662130.46" table:style-name="ce20">
            <text:p>1662130,4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545001:13351</text:p>
          </table:table-cell>
          <table:covered-table-cell/>
          <table:table-cell office:value-type="float" office:value="3496175.54" table:style-name="ce20">
            <text:p>3496175,5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545001:13352</text:p>
          </table:table-cell>
          <table:covered-table-cell/>
          <table:table-cell office:value-type="float" office:value="3507241.76" table:style-name="ce20">
            <text:p>3507241,7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545001:13353</text:p>
          </table:table-cell>
          <table:covered-table-cell/>
          <table:table-cell office:value-type="float" office:value="2549550.56" table:style-name="ce20">
            <text:p>2549550,5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545001:13354</text:p>
          </table:table-cell>
          <table:covered-table-cell/>
          <table:table-cell office:value-type="float" office:value="3121457.58" table:style-name="ce20">
            <text:p>3121457,5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545001:13355</text:p>
          </table:table-cell>
          <table:covered-table-cell/>
          <table:table-cell office:value-type="float" office:value="2821160.8" table:style-name="ce20">
            <text:p>2821160,8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545001:13356</text:p>
          </table:table-cell>
          <table:covered-table-cell/>
          <table:table-cell office:value-type="float" office:value="1662130.46" table:style-name="ce20">
            <text:p>1662130,4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545001:13357</text:p>
          </table:table-cell>
          <table:covered-table-cell/>
          <table:table-cell office:value-type="float" office:value="3507241.76" table:style-name="ce20">
            <text:p>3507241,7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545001:13358</text:p>
          </table:table-cell>
          <table:covered-table-cell/>
          <table:table-cell office:value-type="float" office:value="2561477.33" table:style-name="ce20">
            <text:p>2561477,3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545001:13359</text:p>
          </table:table-cell>
          <table:covered-table-cell/>
          <table:table-cell office:value-type="float" office:value="3117652.04" table:style-name="ce20">
            <text:p>3117652,0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545001:13360</text:p>
          </table:table-cell>
          <table:covered-table-cell/>
          <table:table-cell office:value-type="float" office:value="2825055.32" table:style-name="ce20">
            <text:p>2825055,3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545001:13361</text:p>
          </table:table-cell>
          <table:covered-table-cell/>
          <table:table-cell office:value-type="float" office:value="1670611.05" table:style-name="ce20">
            <text:p>1670611,0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545001:13362</text:p>
          </table:table-cell>
          <table:covered-table-cell/>
          <table:table-cell office:value-type="float" office:value="1662130.46" table:style-name="ce20">
            <text:p>1662130,4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545001:13363</text:p>
          </table:table-cell>
          <table:covered-table-cell/>
          <table:table-cell office:value-type="float" office:value="3499865.76" table:style-name="ce20">
            <text:p>3499865,7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545001:13364</text:p>
          </table:table-cell>
          <table:covered-table-cell/>
          <table:table-cell office:value-type="float" office:value="2561477.33" table:style-name="ce20">
            <text:p>2561477,3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545001:13365</text:p>
          </table:table-cell>
          <table:covered-table-cell/>
          <table:table-cell office:value-type="float" office:value="3121457.58" table:style-name="ce20">
            <text:p>3121457,5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545001:13366</text:p>
          </table:table-cell>
          <table:covered-table-cell/>
          <table:table-cell office:value-type="float" office:value="2813366.74" table:style-name="ce20">
            <text:p>2813366,7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545001:13367</text:p>
          </table:table-cell>
          <table:covered-table-cell/>
          <table:table-cell office:value-type="float" office:value="1666371.4" table:style-name="ce20">
            <text:p>1666371,4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545001:13368</text:p>
          </table:table-cell>
          <table:covered-table-cell/>
          <table:table-cell office:value-type="float" office:value="3510927.54" table:style-name="ce20">
            <text:p>3510927,5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545001:13369</text:p>
          </table:table-cell>
          <table:covered-table-cell/>
          <table:table-cell office:value-type="float" office:value="2553527" table:style-name="ce20">
            <text:p>2553527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545001:13370</text:p>
          </table:table-cell>
          <table:covered-table-cell/>
          <table:table-cell office:value-type="float" office:value="3117652.04" table:style-name="ce20">
            <text:p>3117652,0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545001:13371</text:p>
          </table:table-cell>
          <table:covered-table-cell/>
          <table:table-cell office:value-type="float" office:value="2813366.74" table:style-name="ce20">
            <text:p>2813366,7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545001:13372</text:p>
          </table:table-cell>
          <table:covered-table-cell/>
          <table:table-cell office:value-type="float" office:value="1657888.23" table:style-name="ce20">
            <text:p>1657888,2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545001:13373</text:p>
          </table:table-cell>
          <table:covered-table-cell/>
          <table:table-cell office:value-type="float" office:value="2813366.74" table:style-name="ce20">
            <text:p>2813366,7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545001:13374</text:p>
          </table:table-cell>
          <table:covered-table-cell/>
          <table:table-cell office:value-type="float" office:value="3510927.54" table:style-name="ce20">
            <text:p>3510927,5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545001:13375</text:p>
          </table:table-cell>
          <table:covered-table-cell/>
          <table:table-cell office:value-type="float" office:value="2565450.0299999998" table:style-name="ce20">
            <text:p>2565450,0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545001:13376</text:p>
          </table:table-cell>
          <table:covered-table-cell/>
          <table:table-cell office:value-type="float" office:value="3125261.16" table:style-name="ce20">
            <text:p>3125261,1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545001:13377</text:p>
          </table:table-cell>
          <table:covered-table-cell/>
          <table:table-cell office:value-type="float" office:value="2813366.74" table:style-name="ce20">
            <text:p>2813366,7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545001:13378</text:p>
          </table:table-cell>
          <table:covered-table-cell/>
          <table:table-cell office:value-type="float" office:value="1662130.46" table:style-name="ce20">
            <text:p>1662130,4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545001:13379</text:p>
          </table:table-cell>
          <table:covered-table-cell/>
          <table:table-cell office:value-type="float" office:value="3521979.33" table:style-name="ce20">
            <text:p>3521979,3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545001:13380</text:p>
          </table:table-cell>
          <table:covered-table-cell/>
          <table:table-cell office:value-type="float" office:value="2561477.33" table:style-name="ce20">
            <text:p>2561477,3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545001:13381</text:p>
          </table:table-cell>
          <table:covered-table-cell/>
          <table:table-cell office:value-type="float" office:value="3117652.04" table:style-name="ce20">
            <text:p>3117652,0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545001:13382</text:p>
          </table:table-cell>
          <table:covered-table-cell/>
          <table:table-cell office:value-type="float" office:value="2813366.74" table:style-name="ce20">
            <text:p>2813366,7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545001:13383</text:p>
          </table:table-cell>
          <table:covered-table-cell/>
          <table:table-cell office:value-type="float" office:value="1662130.46" table:style-name="ce20">
            <text:p>1662130,4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545001:13384</text:p>
          </table:table-cell>
          <table:covered-table-cell/>
          <table:table-cell office:value-type="float" office:value="3125261.16" table:style-name="ce20">
            <text:p>3125261,1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545001:13385</text:p>
          </table:table-cell>
          <table:covered-table-cell/>
          <table:table-cell office:value-type="float" office:value="3503553.94" table:style-name="ce20">
            <text:p>3503553,9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545001:13386</text:p>
          </table:table-cell>
          <table:covered-table-cell/>
          <table:table-cell office:value-type="float" office:value="2565450.0299999998" table:style-name="ce20">
            <text:p>2565450,0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545001:13387</text:p>
          </table:table-cell>
          <table:covered-table-cell/>
          <table:table-cell office:value-type="float" office:value="3117652.04" table:style-name="ce20">
            <text:p>3117652,0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545001:13388</text:p>
          </table:table-cell>
          <table:covered-table-cell/>
          <table:table-cell office:value-type="float" office:value="2813366.74" table:style-name="ce20">
            <text:p>2813366,7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545001:13389</text:p>
          </table:table-cell>
          <table:covered-table-cell/>
          <table:table-cell office:value-type="float" office:value="1662130.46" table:style-name="ce20">
            <text:p>1662130,4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545001:13390</text:p>
          </table:table-cell>
          <table:covered-table-cell/>
          <table:table-cell office:value-type="float" office:value="3514612.95" table:style-name="ce20">
            <text:p>3514612,9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545001:13391</text:p>
          </table:table-cell>
          <table:covered-table-cell/>
          <table:table-cell office:value-type="float" office:value="2561477.33" table:style-name="ce20">
            <text:p>2561477,3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545001:13392</text:p>
          </table:table-cell>
          <table:covered-table-cell/>
          <table:table-cell office:value-type="float" office:value="3125261.16" table:style-name="ce20">
            <text:p>3125261,1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545001:13393</text:p>
          </table:table-cell>
          <table:covered-table-cell/>
          <table:table-cell office:value-type="float" office:value="2817264.39" table:style-name="ce20">
            <text:p>2817264,3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545001:13394</text:p>
          </table:table-cell>
          <table:covered-table-cell/>
          <table:table-cell office:value-type="float" office:value="1662130.46" table:style-name="ce20">
            <text:p>1662130,4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545001:13395</text:p>
          </table:table-cell>
          <table:covered-table-cell/>
          <table:table-cell office:value-type="float" office:value="2565450.0299999998" table:style-name="ce20">
            <text:p>2565450,0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545001:13396</text:p>
          </table:table-cell>
          <table:covered-table-cell/>
          <table:table-cell office:value-type="float" office:value="3510927.54" table:style-name="ce20">
            <text:p>3510927,5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545001:13397</text:p>
          </table:table-cell>
          <table:covered-table-cell/>
          <table:table-cell office:value-type="float" office:value="2561477.33" table:style-name="ce20">
            <text:p>2561477,3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545001:13398</text:p>
          </table:table-cell>
          <table:covered-table-cell/>
          <table:table-cell office:value-type="float" office:value="3121457.58" table:style-name="ce20">
            <text:p>3121457,5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545001:13399</text:p>
          </table:table-cell>
          <table:covered-table-cell/>
          <table:table-cell office:value-type="float" office:value="2817264.39" table:style-name="ce20">
            <text:p>2817264,3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545001:13400</text:p>
          </table:table-cell>
          <table:covered-table-cell/>
          <table:table-cell office:value-type="float" office:value="1662130.46" table:style-name="ce20">
            <text:p>1662130,4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545001:13401</text:p>
          </table:table-cell>
          <table:covered-table-cell/>
          <table:table-cell office:value-type="float" office:value="3510927.54" table:style-name="ce20">
            <text:p>3510927,5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545001:13402</text:p>
          </table:table-cell>
          <table:covered-table-cell/>
          <table:table-cell office:value-type="float" office:value="2561477.33" table:style-name="ce20">
            <text:p>2561477,3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545001:13403</text:p>
          </table:table-cell>
          <table:covered-table-cell/>
          <table:table-cell office:value-type="float" office:value="2902176.43" table:style-name="ce20">
            <text:p>2902176,4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545001:13404</text:p>
          </table:table-cell>
          <table:covered-table-cell/>
          <table:table-cell office:value-type="float" office:value="2629802.81" table:style-name="ce20">
            <text:p>2629802,8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545001:13405</text:p>
          </table:table-cell>
          <table:covered-table-cell/>
          <table:table-cell office:value-type="float" office:value="1547252.9" table:style-name="ce20">
            <text:p>1547252,9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545001:13406</text:p>
          </table:table-cell>
          <table:covered-table-cell/>
          <table:table-cell office:value-type="float" office:value="3507241.76" table:style-name="ce20">
            <text:p>3507241,7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545001:13407</text:p>
          </table:table-cell>
          <table:covered-table-cell/>
          <table:table-cell office:value-type="float" office:value="3268271.23" table:style-name="ce20">
            <text:p>3268271,2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545001:13408</text:p>
          </table:table-cell>
          <table:covered-table-cell/>
          <table:table-cell office:value-type="float" office:value="2380741.5299999998" table:style-name="ce20">
            <text:p>2380741,5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545001:13409</text:p>
          </table:table-cell>
          <table:covered-table-cell/>
          <table:table-cell office:value-type="float" office:value="35030457.659999996" table:style-name="ce20">
            <text:p>35030457,6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545001:13410</text:p>
          </table:table-cell>
          <table:covered-table-cell/>
          <table:table-cell office:value-type="float" office:value="1662130.46" table:style-name="ce20">
            <text:p>1662130,4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545001:13411</text:p>
          </table:table-cell>
          <table:covered-table-cell/>
          <table:table-cell office:value-type="float" office:value="2388139.9900000002" table:style-name="ce20">
            <text:p>2388139,9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545001:13412</text:p>
          </table:table-cell>
          <table:covered-table-cell/>
          <table:table-cell office:value-type="float" office:value="2821160.8" table:style-name="ce20">
            <text:p>2821160,8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545001:13413</text:p>
          </table:table-cell>
          <table:covered-table-cell/>
          <table:table-cell office:value-type="float" office:value="3125261.16" table:style-name="ce20">
            <text:p>3125261,1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545001:13414</text:p>
          </table:table-cell>
          <table:covered-table-cell/>
          <table:table-cell office:value-type="float" office:value="2557502.79" table:style-name="ce20">
            <text:p>2557502,7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545001:13415</text:p>
          </table:table-cell>
          <table:covered-table-cell/>
          <table:table-cell office:value-type="float" office:value="3499865.76" table:style-name="ce20">
            <text:p>3499865,7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545001:13416</text:p>
          </table:table-cell>
          <table:covered-table-cell/>
          <table:table-cell office:value-type="float" office:value="1662130.46" table:style-name="ce20">
            <text:p>1662130,4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545001:13417</text:p>
          </table:table-cell>
          <table:covered-table-cell/>
          <table:table-cell office:value-type="float" office:value="2809468.51" table:style-name="ce20">
            <text:p>2809468,5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545001:13418</text:p>
          </table:table-cell>
          <table:covered-table-cell/>
          <table:table-cell office:value-type="float" office:value="3125261.16" table:style-name="ce20">
            <text:p>3125261,1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545001:13419</text:p>
          </table:table-cell>
          <table:covered-table-cell/>
          <table:table-cell office:value-type="float" office:value="2565450.0299999998" table:style-name="ce20">
            <text:p>2565450,0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545001:13420</text:p>
          </table:table-cell>
          <table:covered-table-cell/>
          <table:table-cell office:value-type="float" office:value="3507241.76" table:style-name="ce20">
            <text:p>3507241,7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545001:13421</text:p>
          </table:table-cell>
          <table:covered-table-cell/>
          <table:table-cell office:value-type="float" office:value="1662130.46" table:style-name="ce20">
            <text:p>1662130,4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545001:13422</text:p>
          </table:table-cell>
          <table:covered-table-cell/>
          <table:table-cell office:value-type="float" office:value="3268271.23" table:style-name="ce20">
            <text:p>3268271,2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545001:13423</text:p>
          </table:table-cell>
          <table:covered-table-cell/>
          <table:table-cell office:value-type="float" office:value="2825055.32" table:style-name="ce20">
            <text:p>2825055,3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545001:13424</text:p>
          </table:table-cell>
          <table:covered-table-cell/>
          <table:table-cell office:value-type="float" office:value="3121457.58" table:style-name="ce20">
            <text:p>3121457,5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545001:13425</text:p>
          </table:table-cell>
          <table:covered-table-cell/>
          <table:table-cell office:value-type="float" office:value="2565450.0299999998" table:style-name="ce20">
            <text:p>2565450,0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545001:13426</text:p>
          </table:table-cell>
          <table:covered-table-cell/>
          <table:table-cell office:value-type="float" office:value="3507241.76" table:style-name="ce20">
            <text:p>3507241,7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545001:13427</text:p>
          </table:table-cell>
          <table:covered-table-cell/>
          <table:table-cell office:value-type="float" office:value="1662130.46" table:style-name="ce20">
            <text:p>1662130,4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545001:13428</text:p>
          </table:table-cell>
          <table:covered-table-cell/>
          <table:table-cell office:value-type="float" office:value="2828949.27" table:style-name="ce20">
            <text:p>2828949,2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545001:13429</text:p>
          </table:table-cell>
          <table:covered-table-cell/>
          <table:table-cell office:value-type="float" office:value="3121457.58" table:style-name="ce20">
            <text:p>3121457,5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545001:13430</text:p>
          </table:table-cell>
          <table:covered-table-cell/>
          <table:table-cell office:value-type="float" office:value="2553527" table:style-name="ce20">
            <text:p>2553527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545001:13431</text:p>
          </table:table-cell>
          <table:covered-table-cell/>
          <table:table-cell office:value-type="float" office:value="3503553.94" table:style-name="ce20">
            <text:p>3503553,9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545001:13432</text:p>
          </table:table-cell>
          <table:covered-table-cell/>
          <table:table-cell office:value-type="float" office:value="1662130.46" table:style-name="ce20">
            <text:p>1662130,4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545001:13433</text:p>
          </table:table-cell>
          <table:covered-table-cell/>
          <table:table-cell office:value-type="float" office:value="1551200.57" table:style-name="ce20">
            <text:p>1551200,5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545001:13434</text:p>
          </table:table-cell>
          <table:covered-table-cell/>
          <table:table-cell office:value-type="float" office:value="2825055.32" table:style-name="ce20">
            <text:p>2825055,3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545001:13435</text:p>
          </table:table-cell>
          <table:covered-table-cell/>
          <table:table-cell office:value-type="float" office:value="3125261.16" table:style-name="ce20">
            <text:p>3125261,1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545001:13436</text:p>
          </table:table-cell>
          <table:covered-table-cell/>
          <table:table-cell office:value-type="float" office:value="2565450.0299999998" table:style-name="ce20">
            <text:p>2565450,0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545001:13437</text:p>
          </table:table-cell>
          <table:covered-table-cell/>
          <table:table-cell office:value-type="float" office:value="3503553.94" table:style-name="ce20">
            <text:p>3503553,9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545001:13438</text:p>
          </table:table-cell>
          <table:covered-table-cell/>
          <table:table-cell office:value-type="float" office:value="1670611.05" table:style-name="ce20">
            <text:p>1670611,0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545001:13439</text:p>
          </table:table-cell>
          <table:covered-table-cell/>
          <table:table-cell office:value-type="float" office:value="2828949.27" table:style-name="ce20">
            <text:p>2828949,2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545001:13440</text:p>
          </table:table-cell>
          <table:covered-table-cell/>
          <table:table-cell office:value-type="float" office:value="3117652.04" table:style-name="ce20">
            <text:p>3117652,0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545001:13441</text:p>
          </table:table-cell>
          <table:covered-table-cell/>
          <table:table-cell office:value-type="float" office:value="2557502.79" table:style-name="ce20">
            <text:p>2557502,7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545001:13442</text:p>
          </table:table-cell>
          <table:covered-table-cell/>
          <table:table-cell office:value-type="float" office:value="3514612.95" table:style-name="ce20">
            <text:p>3514612,9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545001:13443</text:p>
          </table:table-cell>
          <table:covered-table-cell/>
          <table:table-cell office:value-type="float" office:value="1666371.4" table:style-name="ce20">
            <text:p>1666371,4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545001:13444</text:p>
          </table:table-cell>
          <table:covered-table-cell/>
          <table:table-cell office:value-type="float" office:value="2626176.61" table:style-name="ce20">
            <text:p>2626176,6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545001:13445</text:p>
          </table:table-cell>
          <table:covered-table-cell/>
          <table:table-cell office:value-type="float" office:value="2817264.39" table:style-name="ce20">
            <text:p>2817264,3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545001:13446</text:p>
          </table:table-cell>
          <table:covered-table-cell/>
          <table:table-cell office:value-type="float" office:value="3129064.26" table:style-name="ce20">
            <text:p>3129064,2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545001:13447</text:p>
          </table:table-cell>
          <table:covered-table-cell/>
          <table:table-cell office:value-type="float" office:value="2561477.33" table:style-name="ce20">
            <text:p>2561477,3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545001:13448</text:p>
          </table:table-cell>
          <table:covered-table-cell/>
          <table:table-cell office:value-type="float" office:value="3521979.33" table:style-name="ce20">
            <text:p>3521979,3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545001:13449</text:p>
          </table:table-cell>
          <table:covered-table-cell/>
          <table:table-cell office:value-type="float" office:value="1662130.46" table:style-name="ce20">
            <text:p>1662130,4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545001:13450</text:p>
          </table:table-cell>
          <table:covered-table-cell/>
          <table:table-cell office:value-type="float" office:value="2817264.39" table:style-name="ce20">
            <text:p>2817264,3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545001:13451</text:p>
          </table:table-cell>
          <table:covered-table-cell/>
          <table:table-cell office:value-type="float" office:value="3125261.16" table:style-name="ce20">
            <text:p>3125261,1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545001:13452</text:p>
          </table:table-cell>
          <table:covered-table-cell/>
          <table:table-cell office:value-type="float" office:value="2557502.79" table:style-name="ce20">
            <text:p>2557502,7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545001:13453</text:p>
          </table:table-cell>
          <table:covered-table-cell/>
          <table:table-cell office:value-type="float" office:value="3521979.33" table:style-name="ce20">
            <text:p>3521979,3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545001:13454</text:p>
          </table:table-cell>
          <table:covered-table-cell/>
          <table:table-cell office:value-type="float" office:value="1662130.46" table:style-name="ce20">
            <text:p>1662130,4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545001:13455</text:p>
          </table:table-cell>
          <table:covered-table-cell/>
          <table:table-cell office:value-type="float" office:value="2905718.83" table:style-name="ce20">
            <text:p>2905718,8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545001:13456</text:p>
          </table:table-cell>
          <table:covered-table-cell/>
          <table:table-cell office:value-type="float" office:value="2825055.32" table:style-name="ce20">
            <text:p>2825055,3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545001:13457</text:p>
          </table:table-cell>
          <table:covered-table-cell/>
          <table:table-cell office:value-type="float" office:value="3125261.16" table:style-name="ce20">
            <text:p>3125261,1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545001:13458</text:p>
          </table:table-cell>
          <table:covered-table-cell/>
          <table:table-cell office:value-type="float" office:value="2553527" table:style-name="ce20">
            <text:p>2553527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545001:13459</text:p>
          </table:table-cell>
          <table:covered-table-cell/>
          <table:table-cell office:value-type="float" office:value="3521979.33" table:style-name="ce20">
            <text:p>3521979,3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545001:13460</text:p>
          </table:table-cell>
          <table:covered-table-cell/>
          <table:table-cell office:value-type="float" office:value="1670611.05" table:style-name="ce20">
            <text:p>1670611,0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545001:13461</text:p>
          </table:table-cell>
          <table:covered-table-cell/>
          <table:table-cell office:value-type="float" office:value="2828949.27" table:style-name="ce20">
            <text:p>2828949,2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545001:13462</text:p>
          </table:table-cell>
          <table:covered-table-cell/>
          <table:table-cell office:value-type="float" office:value="3129064.26" table:style-name="ce20">
            <text:p>3129064,2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545001:13463</text:p>
          </table:table-cell>
          <table:covered-table-cell/>
          <table:table-cell office:value-type="float" office:value="2561477.33" table:style-name="ce20">
            <text:p>2561477,3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545001:13464</text:p>
          </table:table-cell>
          <table:covered-table-cell/>
          <table:table-cell office:value-type="float" office:value="3507241.76" table:style-name="ce20">
            <text:p>3507241,7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545001:13465</text:p>
          </table:table-cell>
          <table:covered-table-cell/>
          <table:table-cell office:value-type="float" office:value="1662130.46" table:style-name="ce20">
            <text:p>1662130,4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545001:13466</text:p>
          </table:table-cell>
          <table:covered-table-cell/>
          <table:table-cell office:value-type="float" office:value="2565450.0299999998" table:style-name="ce20">
            <text:p>2565450,0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545001:13467</text:p>
          </table:table-cell>
          <table:covered-table-cell/>
          <table:table-cell office:value-type="float" office:value="2817264.39" table:style-name="ce20">
            <text:p>2817264,3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545001:13468</text:p>
          </table:table-cell>
          <table:covered-table-cell/>
          <table:table-cell office:value-type="float" office:value="3125261.16" table:style-name="ce20">
            <text:p>3125261,1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545001:13469</text:p>
          </table:table-cell>
          <table:covered-table-cell/>
          <table:table-cell office:value-type="float" office:value="2561477.33" table:style-name="ce20">
            <text:p>2561477,3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545001:13470</text:p>
          </table:table-cell>
          <table:covered-table-cell/>
          <table:table-cell office:value-type="float" office:value="3507241.76" table:style-name="ce20">
            <text:p>3507241,7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545001:13471</text:p>
          </table:table-cell>
          <table:covered-table-cell/>
          <table:table-cell office:value-type="float" office:value="1662130.46" table:style-name="ce20">
            <text:p>1662130,4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545001:13472</text:p>
          </table:table-cell>
          <table:covered-table-cell/>
          <table:table-cell office:value-type="float" office:value="2817264.39" table:style-name="ce20">
            <text:p>2817264,3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545001:13473</text:p>
          </table:table-cell>
          <table:covered-table-cell/>
          <table:table-cell office:value-type="float" office:value="3125261.16" table:style-name="ce20">
            <text:p>3125261,1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545001:13474</text:p>
          </table:table-cell>
          <table:covered-table-cell/>
          <table:table-cell office:value-type="float" office:value="2557502.79" table:style-name="ce20">
            <text:p>2557502,7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545001:13475</text:p>
          </table:table-cell>
          <table:covered-table-cell/>
          <table:table-cell office:value-type="float" office:value="3510927.54" table:style-name="ce20">
            <text:p>3510927,5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545001:13476</text:p>
          </table:table-cell>
          <table:covered-table-cell/>
          <table:table-cell office:value-type="float" office:value="1662130.46" table:style-name="ce20">
            <text:p>1662130,4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545001:13477</text:p>
          </table:table-cell>
          <table:covered-table-cell/>
          <table:table-cell office:value-type="float" office:value="3507241.76" table:style-name="ce20">
            <text:p>3507241,7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545001:13478</text:p>
          </table:table-cell>
          <table:covered-table-cell/>
          <table:table-cell office:value-type="float" office:value="2821160.8" table:style-name="ce20">
            <text:p>2821160,8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545001:13479</text:p>
          </table:table-cell>
          <table:covered-table-cell/>
          <table:table-cell office:value-type="float" office:value="3125261.16" table:style-name="ce20">
            <text:p>3125261,1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545001:13480</text:p>
          </table:table-cell>
          <table:covered-table-cell/>
          <table:table-cell office:value-type="float" office:value="2549550.56" table:style-name="ce20">
            <text:p>2549550,5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545001:13481</text:p>
          </table:table-cell>
          <table:covered-table-cell/>
          <table:table-cell office:value-type="float" office:value="3510927.54" table:style-name="ce20">
            <text:p>3510927,5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545001:13482</text:p>
          </table:table-cell>
          <table:covered-table-cell/>
          <table:table-cell office:value-type="float" office:value="1662130.46" table:style-name="ce20">
            <text:p>1662130,4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545001:13483</text:p>
          </table:table-cell>
          <table:covered-table-cell/>
          <table:table-cell office:value-type="float" office:value="2821160.8" table:style-name="ce20">
            <text:p>2821160,8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545001:13484</text:p>
          </table:table-cell>
          <table:covered-table-cell/>
          <table:table-cell office:value-type="float" office:value="3121457.58" table:style-name="ce20">
            <text:p>3121457,5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545001:13485</text:p>
          </table:table-cell>
          <table:covered-table-cell/>
          <table:table-cell office:value-type="float" office:value="2377041.16" table:style-name="ce20">
            <text:p>2377041,1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545001:13486</text:p>
          </table:table-cell>
          <table:covered-table-cell/>
          <table:table-cell office:value-type="float" office:value="3271701.48" table:style-name="ce20">
            <text:p>3271701,4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545001:13487</text:p>
          </table:table-cell>
          <table:covered-table-cell/>
          <table:table-cell office:value-type="float" office:value="1551200.57" table:style-name="ce20">
            <text:p>1551200,5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545001:13488</text:p>
          </table:table-cell>
          <table:covered-table-cell/>
          <table:table-cell office:value-type="float" office:value="1662130.46" table:style-name="ce20">
            <text:p>1662130,4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545001:13489</text:p>
          </table:table-cell>
          <table:covered-table-cell/>
          <table:table-cell office:value-type="float" office:value="2629802.81" table:style-name="ce20">
            <text:p>2629802,8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545001:13490</text:p>
          </table:table-cell>
          <table:covered-table-cell/>
          <table:table-cell office:value-type="float" office:value="2905718.83" table:style-name="ce20">
            <text:p>2905718,8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545001:13491</text:p>
          </table:table-cell>
          <table:covered-table-cell/>
          <table:table-cell office:value-type="float" office:value="2905718.83" table:style-name="ce20">
            <text:p>2905718,8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545001:13492</text:p>
          </table:table-cell>
          <table:covered-table-cell/>
          <table:table-cell office:value-type="float" office:value="2629802.81" table:style-name="ce20">
            <text:p>2629802,8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545001:13493</text:p>
          </table:table-cell>
          <table:covered-table-cell/>
          <table:table-cell office:value-type="float" office:value="1555147.03" table:style-name="ce20">
            <text:p>1555147,0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545001:13494</text:p>
          </table:table-cell>
          <table:covered-table-cell/>
          <table:table-cell office:value-type="float" office:value="3268271.23" table:style-name="ce20">
            <text:p>3268271,2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545001:13495</text:p>
          </table:table-cell>
          <table:covered-table-cell/>
          <table:table-cell office:value-type="float" office:value="2391837.4700000002" table:style-name="ce20">
            <text:p>2391837,4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545001:13496</text:p>
          </table:table-cell>
          <table:covered-table-cell/>
          <table:table-cell office:value-type="float" office:value="3121457.58" table:style-name="ce20">
            <text:p>3121457,5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545001:13497</text:p>
          </table:table-cell>
          <table:covered-table-cell/>
          <table:table-cell office:value-type="float" office:value="2821160.8" table:style-name="ce20">
            <text:p>2821160,8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545001:13498</text:p>
          </table:table-cell>
          <table:covered-table-cell/>
          <table:table-cell office:value-type="float" office:value="1657888.23" table:style-name="ce20">
            <text:p>1657888,2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602001:39321</text:p>
          </table:table-cell>
          <table:covered-table-cell/>
          <table:table-cell office:value-type="float" office:value="4417760.0199999996" table:style-name="ce20">
            <text:p>4417760,0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602001:70165</text:p>
          </table:table-cell>
          <table:covered-table-cell/>
          <table:table-cell office:value-type="float" office:value="1404355.26" table:style-name="ce20">
            <text:p>1404355,2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602001:8686</text:p>
          </table:table-cell>
          <table:covered-table-cell/>
          <table:table-cell office:value-type="float" office:value="1837970.76" table:style-name="ce20">
            <text:p>1837970,7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603002:2889</text:p>
          </table:table-cell>
          <table:covered-table-cell/>
          <table:table-cell office:value-type="float" office:value="164991.67000000001" table:style-name="ce20">
            <text:p>164991,6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605043:111</text:p>
          </table:table-cell>
          <table:covered-table-cell/>
          <table:table-cell office:value-type="float" office:value="3032211.47" table:style-name="ce20">
            <text:p>3032211,4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21">
            <text:p>614</text:p>
          </table:table-cell>
          <table:table-cell office:value-type="string" table:number-columns-spanned="2" table:number-rows-spanned="1" table:style-name="ce2">
            <text:p>36:34:0606021:2053</text:p>
          </table:table-cell>
          <table:covered-table-cell/>
          <table:table-cell office:value-type="float" office:value="6822537.2599999998" table:style-name="ce22">
            <text:p>6822537,2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509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25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36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36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90009: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30022: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30022: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800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3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3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000000:40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7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7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7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7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7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3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49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45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7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00000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000000:2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000000:26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70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8:11000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2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8:30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0000000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40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1:20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2:0100018:5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01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0100012: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0100012: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0100012:4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0100012: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0100012: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0100012: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0100012: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0100012:5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0100012:5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0100012: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0100012: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0100012:5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0100012:5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0100012: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0100012:5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0100012:5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0100012:5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0100012:5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0100012:5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0100012:5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0100012:6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0100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0100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010002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02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000000:50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101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601001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60101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901017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2001020: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2001020: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5500003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0000000:24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0100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02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020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0200054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0800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1800009: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27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52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52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52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56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56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56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8:000000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9:0101004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9:65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0000000:49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0000000:49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0000000:50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0100014:44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0100014:44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0100014:7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0100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01000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0100032:5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010003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0100034:5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0100034:5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010004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010004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010004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010004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0100053:7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14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1400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18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18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18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18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18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18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18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18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240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33000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33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54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5800008:4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6200001:17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6200001:18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6200001:59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1:22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1:22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1:22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1:74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1:75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1:75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1:75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1:75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1:75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4:01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4:01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4:0100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4:0100026: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4:010004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4:08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4:31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4:4000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16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36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36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36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6945016:29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7:0000000:4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7:0000000:45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7:0012227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7:0012227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7:0012227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7:001222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7:0012228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7:0012228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7:0012228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012228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012228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012229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7:0012229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7:0012229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7:0012229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012229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0126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7:00126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7:00126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7:00126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0126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7:00126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0126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0126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0126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0126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0126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0126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0126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0126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7:00126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93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0104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0104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0104005:7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0104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0104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020005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02001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0200114: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3600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8423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1:010003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1:010003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1:0100035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1:010003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1:0100037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1:010004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1:0100042:5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1:0100042:5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1:0100042:6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1:0700012: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1:0700019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1:0700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1:0700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1:28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1:28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1:36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1:3823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1:40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2:0000000:7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2:13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2:6500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3:000000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3:000000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3:000000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3:000000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3:00022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3:0002201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3:0002201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3:0002201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3:0002201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3:0002201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3:0002201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3:0002201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3:0002201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3:0002201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3:0002201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3:0002201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3:0002201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3:000220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3:0002201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3:0002201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3:000220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3:000220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3:0002201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3:000220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3:0002201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3:0002201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3:0002201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3:0002201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3:0002201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3:0002201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3:0002201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3:0002201:16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3:0002201:16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3:0002201:16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3:000220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3:0002201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3:0002201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3:0002201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3:0002201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3:0002201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3:0002201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3:0002201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3:0002201:17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3:0002201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3:0002201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3:0002201:17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3:0002201:17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3:0002201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3:0002201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3:0002201:17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3:0002201:17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3:0002201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3:0002201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3:0002201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3:0002201:18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3:0002201:20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3:0002201:20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3:0002201:20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3:0002201:20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3:0002201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3:0002201:20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3:0002201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3:0002201:20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3:0002201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3:0002201:20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3:0002201:20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3:0002201:20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3:0002201:20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3:0002201:20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3:0002201:20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3:0002201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3:0002201:20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3:0002201:20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3:000220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3:0002201:20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3:0002201:20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3:0002201:20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3:0002201:20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3:0002201:20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3:0002201:20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3:0002201:20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3:000220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3:0002201:20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3:0002201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3:0002201:20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3:0002201:20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3:0002201:20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3:0002201:20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3:0002201:20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3:0002201:20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3:0002201:20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3:0002201:20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3:0002201:20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3:0002201:2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3:0002201:2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3:0002201:24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3:0002201:2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3:0002201:2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3:0002201:25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3:0002201:25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3:0002201:25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3:0002201:2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3:0002201:2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3:0002201:2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3:0002201:2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3:0002201:2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3:0002201:25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3:0002201:25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3:0002201:25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3:0002201:2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3:0002201:2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3:0002201:2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3:0002201:2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3:0002201:25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3:0002201:2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3:0002201:2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3:0002201:2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3:0002201:25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3:0002201:2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3:0002201:25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3:0002201:25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3:0002201:2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3:0002201:2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3:0002201:2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3:0002201:2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3:0002201:25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3:0002201:25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3:0002201:25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3:0002201:2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3:0002201:25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3:0002201:25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3:0002201:25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3:0002201:2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3:0002201:25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3:0002201:25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3:0002201:25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3:0002201:25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3:0002201:25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3:0002201:25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3:0002201:25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3:0002201:25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3:0002201:25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3:0002201:25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3:0002201:25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3:0002201:26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3:0002201:27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3:0002201:27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3:0002201:27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3:000220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3:00025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3:0002505:4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3:0002505: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3:0002603:6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000000:428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000000:43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413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413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413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5005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5027:3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5027:50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5038:30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6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6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604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703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7067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7083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1044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1044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1044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1044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1060: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3009:35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3009:36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3011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3016:17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3016:20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3018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4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403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403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4038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4038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5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5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5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5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5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5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5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6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6001:30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6001:30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6001:30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6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6002:3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6002:3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6002:3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6002:3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6002:3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6002:3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6002:3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6002:3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8059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8059: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806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9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9007:5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1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10019:53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10019:5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10019:5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10019:53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10019:5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10019:54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10019:5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10019:5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10019:54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10019:5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10019:5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10019:54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10019:54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10019:55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10019:55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10019:55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10019:55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10019:56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10019:56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10019:56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10019:56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10019:56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10019:57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10019:59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10019:59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10019:59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10019:59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10019:59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10019:60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100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4013: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4017:9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4019:25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5002:6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50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5010:36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5010:4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7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7022:18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1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1014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103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3029:4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202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903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45001:13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602001:33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602001:75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3025:3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4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4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4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6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6006:8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7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7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7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7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7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7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7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7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7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7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7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7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21">
            <text:p>484</text:p>
          </table:table-cell>
          <table:table-cell office:value-type="string" table:number-columns-spanned="3" table:number-rows-spanned="1" table:style-name="ce2">
            <text:p>36:34:0607014: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B45A4FDD4AC78E7E4BE309EA1089B67D69C9C13C4EA9440AF2001812BB1C3AD4FD46B30F44BBE1671F603D475C562B1D0ADEE8089FC4487FE4772270D1AD6A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омова Галина Вячеславовна</meta:initial-creator>
    <dc:creator>Пользователь</dc:creator>
    <meta:creation-date>2024-01-17T06:33:54Z</meta:creation-date>
    <dc:date>2024-01-17T06:34:07Z</dc:date>
  </office:meta>
</office:document-meta>
</file>